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43075" officeooo:paragraph-rsid="0090af1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1" fo:font-size="12pt" fo:font-weight="normal" officeooo:paragraph-rsid="007f9e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a33d7" officeooo:paragraph-rsid="009a33d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3d7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3e9eb"/>
    </style:style>
    <style:style style:name="T7" style:family="text">
      <style:text-properties officeooo:rsid="0095fe2c"/>
    </style:style>
    <style:style style:name="T8" style:family="text">
      <style:text-properties officeooo:rsid="00973757"/>
    </style:style>
    <style:style style:name="T9" style:family="text">
      <style:text-properties officeooo:rsid="009a33d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3218</text:span>/20<text:span text:style-name="T3">22</text:span></text:p>
      <text:p text:style-name="P10">Remoção de galhos depositados <text:span text:style-name="T6">na Rua União Sul Africana, em frente ao nº 328,</text:span> no Bairro <text:span text:style-name="T8">Rincão</text:span>.</text:p>
      <text:p text:style-name="P11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Remoção de galhos depositados na Rua União Sul Africana, em frente ao nº 328, no Bairro Rincão.</text:p>
      <text:p text:style-name="P7"><text:span text:style-name="T5"><text:tab/><text:tab/>Na </text:span>certeza de contar com vossa especial atenção, desde já, afirmo nesta oportunidade meus protestos de elevada estima e consideração.</text:p>
      <text:p text:style-name="P9"/>
      <text:p text:style-name="P12">Novo Hamburgo, <text:span text:style-name="T7">19 de setembro de 2022.</text:span></text:p>
      <text:p text:style-name="P12"/>
      <text:p text:style-name="P13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Obs.: Redação conforme original do autor.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04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