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f8286" officeooo:paragraph-rsid="004193f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82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officeooo:paragraph-rsid="001cb5b0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44d77c" officeooo:paragraph-rsid="0044d77c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193f7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d77c" style:font-size-asian="12pt" style:font-weight-asian="normal" style:font-size-complex="12pt" style:font-weight-complex="normal"/>
    </style:style>
    <style:style style:name="T7" style:family="text">
      <style:text-properties officeooo:rsid="0042d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7">3220</text:span>/20<text:span text:style-name="T2">22</text:span></text:p>
      <text:p text:style-name="P14"/>
      <text:p text:style-name="P8"/>
      <text:p text:style-name="P10"><text:span text:style-name="T2">Instalação de lixeiras</text:span> <text:span text:style-name="T3">tipo container</text:span> <text:span text:style-name="T3">na Rua Vinte e Dois de Outubro,</text:span> no Bairro <text:span text:style-name="T2">Boa Saúde</text:span>.</text:p>
      <text:p text:style-name="P9"/>
      <text:p text:style-name="P15"/>
      <text:p text:style-name="P18">Solicita-se, após os trâmites regimentais, que seja enviada cópia da presente proposição ao Poder Executivo, para que realize as seguintes providências:</text:p>
      <text:p text:style-name="P21"/>
      <text:p text:style-name="P22">Instalação de lixeiras tipo container na Rua Vinte e Dois de Outubro, no Bairro Boa Saúde.</text:p>
      <text:p text:style-name="P17"/>
      <text:p text:style-name="P19"><text:span text:style-name="T4">Novo Hamburgo, </text:span><text:span text:style-name="T5">1</text:span><text:span text:style-name="T6">9</text:span><text:span text:style-name="T5"> de </text:span><text:span text:style-name="T6">s</text:span><text:span text:style-name="T5">etembro de 2022.</text:span></text:p>
      <text:p text:style-name="P16"/>
      <text:p text:style-name="P11"/>
      <text:p text:style-name="P12">Vereador <text:span text:style-name="T2">Enio Brizola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7">o</text:span> original do autor.</text:p>
      <text:p text:style-name="P7">/<text:span text:style-name="T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4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varo-santos0/PEDIDOS%202017/PEDIDOS%202017/PEDIDOS%202017/DOCUMENTOS%202016/.broffice.org/3/user/template/modelo-2012.ott" meta:date="2014-03-06T13:16:53"/>
  </office:meta>
</office:document-meta>
</file>