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8f182e" officeooo:paragraph-rsid="008f182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3cm" style:auto-text-indent="false" style:writing-mode="page"/>
      <style:text-properties officeooo:paragraph-rsid="008f182e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9d799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3cm" style:auto-text-indent="false" style:writing-mode="page"/>
      <style:text-properties officeooo:paragraph-rsid="0090a980"/>
    </style:style>
    <style:style style:name="P17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9c453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3f76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9ee253" officeooo:paragraph-rsid="009ee2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98be2"/>
    </style:style>
    <style:style style:name="T6" style:family="text">
      <style:text-properties fo:color="#111111" style:font-name="Nimbus Roman No9 L1" fo:font-size="12pt" fo:font-weight="normal" officeooo:rsid="0065b13a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7" style:family="text">
      <style:text-properties fo:color="#111111" style:font-name="Nimbus Roman No9 L1" fo:font-size="12pt" fo:font-weight="normal" officeooo:rsid="009b1a70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8" style:family="text">
      <style:text-properties fo:color="#111111" style:font-name="Nimbus Roman No9 L1" fo:font-size="12pt" fo:font-weight="normal" officeooo:rsid="009d7993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9" style:family="text">
      <style:text-properties fo:color="#111111" style:font-name="Nimbus Roman No9 L1" fo:font-size="12pt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10" style:family="text">
      <style:text-properties fo:color="#111111" style:font-name="Nimbus Roman No9 L1" fo:font-size="12pt" fo:font-weight="normal" officeooo:rsid="0095604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11" style:family="text">
      <style:text-properties officeooo:rsid="009c453d"/>
    </style:style>
    <style:style style:name="T12" style:family="text">
      <style:text-properties style:font-name="Nimbus Roman No9 L1" fo:font-size="12pt" fo:font-weight="normal" officeooo:rsid="0084cb3c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9d7993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9b1a7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8f54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9ee25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8f182e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1" fo:font-size="12pt" fo:font-weight="normal" officeooo:rsid="009d7993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1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officeooo:rsid="0084cb3c" style:font-name-asian="Arial1" style:font-name-complex="Arial1"/>
    </style:style>
    <style:style style:name="T21" style:family="text">
      <style:text-properties officeooo:rsid="009d7993" style:font-name-asian="Arial1" style:font-name-complex="Arial1"/>
    </style:style>
    <style:style style:name="T22" style:family="text">
      <style:text-properties officeooo:rsid="009b1a70" style:font-name-asian="Arial1" style:font-name-complex="Arial1"/>
    </style:style>
    <style:style style:name="T23" style:family="text">
      <style:text-properties officeooo:rsid="008f54ea" style:font-name-asian="Arial1" style:font-name-complex="Arial1"/>
    </style:style>
    <style:style style:name="T24" style:family="text">
      <style:text-properties officeooo:rsid="009ee2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3">º 3221/2</text:span>0<text:span text:style-name="T4">22</text:span></text:p>
      <text:p text:style-name="P17"><text:span text:style-name="T12">Conserto da parada de ônibus </text:span><text:span text:style-name="T13">com o telhado danificado </text:span><text:span text:style-name="T12">na </text:span><text:span text:style-name="T14">Avenida </text:span><text:span text:style-name="T13">Presidente Lucena</text:span><text:span text:style-name="T14">, </text:span><text:span text:style-name="T13">em frente ao n</text:span><text:span text:style-name="T16">º</text:span><text:span text:style-name="T13"> 3901,</text:span><text:span text:style-name="T15"> no Bairro </text:span><text:span text:style-name="T13">Primavera</text:span><text:span text:style-name="T15">.</text:span></text:p>
      <text:p text:style-name="P15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20"><text:span text:style-name="T23">Conserto da parada de ônibus com o telhado danificado na Avenida Presidente Lucena, em frente ao nº 3901, no Bairro Primavera.</text:span></text:p>
      <text:p text:style-name="P14"><text:span text:style-name="T17">Ressalto que possui número de protocolo: </text:span><text:span text:style-name="T18">96443</text:span><text:span text:style-name="T17">/2022.</text:span></text:p>
      <text:p text:style-name="P13"/>
      <text:p text:style-name="P16"><text:span text:style-name="T19">Novo Hamburgo,</text:span><text:span text:style-name="T6"> </text:span><text:span text:style-name="T7">1</text:span><text:span text:style-name="T8">9 de setembro</text:span><text:span text:style-name="T6"> de 20</text:span><text:span text:style-name="T9">2</text:span><text:span text:style-name="T10">2</text:span><text:span text:style-name="T6">.</text:span></text:p>
      <text:p text:style-name="P8"/>
      <text:p text:style-name="P6"/>
      <text:p text:style-name="P12"/>
      <text:p text:style-name="P7">Vereador <text:span text:style-name="T5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riginal d<text:span text:style-name="T5">o</text:span> autor.</text:p>
      <text:p text:style-name="P10">/<text:span text:style-name="T2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8T14:21:23.029083088</meta:print-date>
    <meta:document-statistic meta:table-count="0" meta:image-count="1" meta:object-count="0" meta:page-count="1" meta:paragraph-count="15" meta:word-count="160" meta:character-count="984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