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language="pt" fo:country="BR" officeooo:rsid="02ed2558" style:language-asian="pt" style:country-asian="BR" style:language-complex="pt" style:country-complex="BR"/>
    </style:style>
    <style:style style:name="P12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 No9 L" fo:language="pt" fo:country="BR" officeooo:rsid="02ed2558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" fo:font-size="12pt" fo:font-weight="normal" officeooo:paragraph-rsid="031336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20f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20c6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2d8ee08"/>
    </style:style>
    <style:style style:name="T9" style:family="text">
      <style:text-properties fo:color="#1d2129" fo:language="pt" fo:country="BR" officeooo:rsid="0027556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1d2129" fo:language="pt" fo:country="BR" officeooo:rsid="0022975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1d2129" fo:language="pt" fo:country="BR" officeooo:rsid="030886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1d2129" fo:language="pt" fo:country="BR" officeooo:rsid="030a30a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1d2129" fo:language="pt" fo:country="BR" officeooo:rsid="030aa07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1d2129" fo:language="pt" fo:country="BR" officeooo:rsid="031115f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1d2129" fo:language="pt" fo:country="BR" officeooo:rsid="031336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2ecb9e2"/>
    </style:style>
    <style:style style:name="T17" style:family="text">
      <style:text-properties officeooo:rsid="02f89882"/>
    </style:style>
    <style:style style:name="T18" style:family="text">
      <style:text-properties officeooo:rsid="030aa076"/>
    </style:style>
    <style:style style:name="T19" style:family="text">
      <style:text-properties officeooo:rsid="03120c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3222</text:span>/<text:span text:style-name="T6">2022</text:span></text:p>
      <text:p text:style-name="P8"/>
      <text:p text:style-name="P8"/>
      <text:list xml:id="list2824821454429309584" text:style-name="L1">
        <text:list-header>
          <text:p text:style-name="P11"><text:span text:style-name="T16">C</text:span>onserto <text:span text:style-name="T17">e troca de grade da boca de lobo na Rua Coala, nº 60, no Bairro São Jorge.</text:span></text:p>
          <text:p text:style-name="P12"/>
          <text:p text:style-name="P10"/>
        </text:list-header>
      </text:list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14"><text:span text:style-name="T5">Conserto e troca de grade da boca de lobo na Rua Coala, nº 60, no Bairro São Jorge.</text:span></text:p>
      <text:p text:style-name="P14"><text:span text:style-name="T9">A </text:span><text:span text:style-name="T12">tampa </text:span><text:span text:style-name="T13">de grade</text:span><text:span text:style-name="T12"> da</text:span><text:span text:style-name="T10"> boca de lobo em frente ao referido endereço está </text:span><text:span text:style-name="T11">quebrada</text:span><text:span text:style-name="T10">. Tal situação tem causado transtornos aos moradores. </text:span><text:span text:style-name="T15">S</text:span><text:span text:style-name="T12">olicita-se a troca da </text:span><text:span text:style-name="T14">grade,</text:span><text:span text:style-name="T12"> evitando assim acidentes com quem passa no local</text:span><text:span text:style-name="T10">. Por este motivo pedem urgência no atendimento da demanda.</text:span></text:p>
      <text:p text:style-name="P14"><text:span text:style-name="T10"/></text:p>
      <text:p text:style-name="P15">Novo Hamburgo, <text:span text:style-name="T18">19 de setembro de 2022</text:span>.</text:p>
      <text:p text:style-name="P6">Vereador<text:span text:style-name="T8"> Darlan Oliv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9T15:31:35.708900156</dc:date>
    <meta:print-date>2022-09-19T15:31:25.731088020</meta:print-date>
    <dc:language>pt-BR</dc:language>
    <meta:editing-cycles>200</meta:editing-cycles>
    <meta:editing-duration>PT15H28M3S</meta:editing-duration>
    <meta:document-statistic meta:table-count="0" meta:image-count="1" meta:object-count="0" meta:page-count="1" meta:paragraph-count="15" meta:word-count="192" meta:character-count="1114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