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5a05" officeooo:paragraph-rsid="003b5a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b5a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b5a05" officeooo:paragraph-rsid="003b5a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2deb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927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officeooo:paragraph-rsid="00380f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officeooo:paragraph-rsid="001dfa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dfa2e" officeooo:paragraph-rsid="001df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1dfa2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1dfa2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1dfa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2aef7f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8100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officeooo:paragraph-rsid="00181001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1dfa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8.003cm" fo:margin-right="0cm" fo:margin-top="1.499cm" fo:margin-bottom="1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0141e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itle">
      <style:paragraph-properties fo:text-align="center" style:justify-single-word="false" fo:break-before="page"/>
      <style:text-properties style:font-name="Nimbus Roman No9 L1" officeooo:paragraph-rsid="00141e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cb98" style:font-weight-asian="normal" style:font-weight-complex="normal"/>
    </style:style>
    <style:style style:name="T3" style:family="text">
      <style:text-properties fo:font-weight="normal" officeooo:rsid="001dfa2e" style:font-weight-asian="normal" style:font-weight-complex="normal"/>
    </style:style>
    <style:style style:name="T4" style:family="text">
      <style:text-properties fo:font-weight="normal" officeooo:rsid="003651b3" style:font-weight-asian="normal" style:font-weight-complex="normal"/>
    </style:style>
    <style:style style:name="T5" style:family="text">
      <style:text-properties fo:font-weight="normal" officeooo:rsid="00380f05" style:font-weight-asian="normal" style:font-weight-complex="normal"/>
    </style:style>
    <style:style style:name="T6" style:family="text">
      <style:text-properties fo:font-weight="normal" officeooo:rsid="00394acc" style:font-weight-asian="normal" style:font-weight-complex="normal"/>
    </style:style>
    <style:style style:name="T7" style:family="text">
      <style:text-properties fo:font-weight="normal" officeooo:rsid="003b60ca" style:font-weight-asian="normal" style:font-weight-complex="normal"/>
    </style:style>
    <style:style style:name="T8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c10c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f1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18f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f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80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f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80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9f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f1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18f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color="#000000" fo:language="pt" fo:country="BR" officeooo:rsid="001dfa2e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officeooo:rsid="0022deb9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9f85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Nimbus Roman No9 L" fo:font-size="12pt" fo:font-weight="bold" officeooo:rsid="00226e7e" style:font-size-asian="12pt" style:font-weight-asian="bold" style:font-size-complex="12pt" style:font-weight-complex="bold"/>
    </style:style>
    <style:style style:name="T29" style:family="text">
      <style:text-properties style:font-name="Nimbus Roman No9 L" fo:font-size="12pt" fo:font-weight="bold" officeooo:rsid="00282472" style:font-size-asian="12pt" style:font-weight-asian="bold" style:font-size-complex="12pt" style:font-weight-complex="bold"/>
    </style:style>
    <style:style style:name="T30" style:family="text">
      <style:text-properties style:font-name="Nimbus Roman No9 L" fo:font-size="12pt" fo:font-weight="bold" officeooo:rsid="0033dd8f" style:font-size-asian="12pt" style:font-weight-asian="bold" style:font-size-complex="12pt" style:font-weight-complex="bold"/>
    </style:style>
    <style:style style:name="T31" style:family="text">
      <style:text-properties style:font-name="Nimbus Roman No9 L" fo:font-size="12pt" fo:font-weight="bold" officeooo:rsid="003c10cb" style:font-size-asian="12pt" style:font-weight-asian="bold" style:font-size-complex="12pt" style:font-weight-complex="bold"/>
    </style:style>
    <style:style style:name="T32" style:family="text">
      <style:text-properties style:font-name="Nimbus Roman No9 L" fo:font-size="12pt" fo:font-weight="bold" officeooo:rsid="003651b3" style:font-name-asian="DejaVu Sans1" style:font-size-asian="12pt" style:font-weight-asian="bold" style:font-name-complex="DejaVu Sans1" style:font-size-complex="12pt" style:font-weight-complex="bold"/>
    </style:style>
    <style:style style:name="T33" style:family="text">
      <style:text-properties style:font-name="Nimbus Roman No9 L1" fo:font-weight="normal" officeooo:rsid="00380f05" style:font-weight-asian="normal" style:font-weight-complex="normal"/>
    </style:style>
    <style:style style:name="T34" style:family="text">
      <style:text-properties officeooo:rsid="003c10cb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26e7e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33dd8f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3c10cb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282472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3651b3" style:font-name-asian="DejaVu Sans1" style:font-size-asian="12pt" style:font-weight-asian="bold" style:font-name-complex="DejaVu Sans1" style:font-size-complex="12pt" style:font-weight-complex="bold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39f85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5">REQUERIMENTO N</text:span><text:span text:style-name="T36">º</text:span><text:span text:style-name="T37"> </text:span><text:span text:style-name="T38">1388</text:span><text:span text:style-name="T35">/20</text:span><text:span text:style-name="T39">2</text:span><text:span text:style-name="T40">2</text:span></text:p>
      <text:p text:style-name="P21"><text:span text:style-name="T1">Voto de Congratulações à </text:span><text:span text:style-name="T2">Fundação Semear </text:span><text:span text:style-name="T1">pela comemoração de </text:span><text:span text:style-name="T2">seus 2</text:span><text:span text:style-name="T4">6</text:span><text:span text:style-name="T1"> anos de </text:span><text:span text:style-name="T2">atividades</text:span><text:span text:style-name="T1">.</text:span></text:p>
      <text:p text:style-name="P20"/>
      <text:p text:style-name="P11"><text:span text:style-name="T3">Considerando</text:span><text:span text:style-name="T1"> que </text:span><text:span text:style-name="T2">a Fundação Semear, </text:span><text:span text:style-name="T4">fundada no ano de 1996, </text:span><text:span text:style-name="T1">complet</text:span><text:span text:style-name="T2">a 2</text:span><text:span text:style-name="T7">6</text:span><text:span text:style-name="T1"> anos de </text:span><text:span text:style-name="T2">atividades</text:span><text:span text:style-name="T3">, </text:span><text:span text:style-name="T5">atuando </text:span><text:span text:style-name="T3">fortemente nas relações de responsabilidade social entre o empresariado e a comunidade;</text:span></text:p>
      <text:p text:style-name="P13"/>
      <text:p text:style-name="P14"><text:span text:style-name="T18">Considerando que a </text:span><text:span text:style-name="T5">Semear tem por fim atuar diretamente na promoção, qualificação capacitação dos programas sociais e culturais, de iniciativa própria, de empresas ou de organizações da sociedade civil, atuando no campo do desenvolvimento social para a consolidação da cidadania. </text:span></text:p>
      <text:p text:style-name="P14"/>
      <text:p text:style-name="P12"><text:span text:style-name="T6">Considerando, que a </text:span><text:span text:style-name="T3"><text:s/>Semear foi criada a partir da mobilização de investidores sociais de Novo Hamburgo para ser um agente mobilizador da sociedade. Nessa perspectiva, cria, fomenta e desenvolve ações sociais transformadoras por meio da implantação e do desenvolvimento de projetos próprios, de ações de apoio e formação técnica para ONG's, do fomento à prática da responsabilidade social e do investimento social privado, da cooperação e do trabalho em rede </text:span></text:p>
      <text:p text:style-name="P13"/>
      <text:p text:style-name="P16"><text:span text:style-name="T22">Dessa forma, requer-se que seja <text:s/>consignado em Ata Voto de Congratulações </text:span><text:span text:style-name="T23">à Fundação Semear</text:span><text:span text:style-name="T8"> e seja oficiado </text:span><text:span text:style-name="T10">à</text:span><text:span text:style-name="T8"> homenagead</text:span><text:span text:style-name="T10">a</text:span><text:span text:style-name="T8">, com as congratulações em nome desta Casa Legislativa.</text:span></text:p>
      <text:p text:style-name="P15"><text:span text:style-name="T8"/></text:p>
      <text:p text:style-name="P17"><text:span text:style-name="T17">Novo Hamburgo, </text:span><text:span text:style-name="T19">19</text:span><text:span text:style-name="T20"> </text:span><text:span text:style-name="T17">de </text:span><text:span text:style-name="T20">setembro</text:span><text:span text:style-name="T17"> de 20</text:span><text:span text:style-name="T21">2</text:span><text:span text:style-name="T19">2</text:span><text:span text:style-name="T17">.</text:span></text:p>
      <text:p text:style-name="P18"/>
      <text:p text:style-name="P19"><text:span text:style-name="T41">Vereador</text:span><text:span text:style-name="T42">a Lourdes Valim</text:span></text:p>
      <text:p text:style-name="P6"/>
      <text:p text:style-name="P8"/>
      <text:p text:style-name="P8"/>
      <text:p text:style-name="P7"/>
      <text:p text:style-name="P7"/>
      <text:p text:style-name="P6"/>
      <text:p text:style-name="P9"/>
      <text:p text:style-name="P9">Obs.: <text:span text:style-name="T24">R</text:span>edação conforme original d<text:span text:style-name="T34">a</text:span> autor<text:span text:style-name="T34">a</text:span>.</text:p>
      <text:p text:style-name="P9">/<text:span text:style-name="T34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9T15:21:54.119773599</dc:date>
    <dc:language>pt-BR</dc:language>
    <meta:editing-cycles>107</meta:editing-cycles>
    <meta:editing-duration>PT4H59M42S</meta:editing-duration>
    <meta:print-date>2022-09-19T13:18:40.575466682</meta:print-date>
    <meta:document-statistic meta:table-count="0" meta:image-count="1" meta:object-count="0" meta:page-count="1" meta:paragraph-count="16" meta:word-count="267" meta:character-count="1708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