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1c5817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a6f73e" style:font-size-asian="12pt" style:font-weight-asian="normal" style:font-size-complex="12pt" style:font-weight-complex="normal"/>
    </style:style>
    <style:style style:name="P9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854c9e" officeooo:paragraph-rsid="008881a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3b65c6" officeooo:paragraph-rsid="00301f0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3e92c" officeooo:paragraph-rsid="00a8c2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b8317c"/>
    </style:style>
    <style:style style:name="P1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1" fo:font-size="12pt" fo:font-weight="bold" officeooo:paragraph-rsid="0013616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padding="0cm" fo:border="none" fo:keep-with-next="auto" style:writing-mode="lr-tb"/>
      <style:text-properties officeooo:paragraph-rsid="00c1a161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c1a1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fo:font-size="12pt" fo:font-weight="normal" officeooo:paragraph-rsid="00c1a16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bbbc5b" officeooo:paragraph-rsid="00bbbc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1" fo:font-size="12pt" fo:language="pt" fo:country="BR" fo:font-weight="normal" officeooo:rsid="001b25b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color="#000000" style:font-name="Nimbus Roman No9 L1" fo:font-size="12pt" fo:language="pt" fo:country="BR" fo:font-weight="normal" officeooo:rsid="00a1a60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style:font-name="Nimbus Roman No9 L1" fo:font-size="12pt" fo:language="pt" fo:country="BR" fo:font-weight="normal" officeooo:rsid="00966ff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Nimbus Roman No9 L1" fo:font-size="12pt" fo:language="pt" fo:country="BR" fo:font-weight="normal" officeooo:rsid="0065c51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name="Nimbus Roman No9 L1" fo:font-size="12pt" fo:language="pt" fo:country="BR" fo:font-weight="normal" officeooo:rsid="004858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Nimbus Roman No9 L1" fo:font-size="12pt" fo:language="pt" fo:country="BR" fo:font-weight="normal" officeooo:rsid="00abf9d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Nimbus Roman No9 L1" fo:font-size="12pt" fo:language="pt" fo:country="BR" fo:font-weight="normal" officeooo:rsid="00b816b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0bc950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Nimbus Roman No9 L1" fo:font-size="12pt" fo:language="pt" fo:country="BR" fo:font-weight="normal" officeooo:rsid="00c1a16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a6f7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b816b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abf9d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b831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ba08d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bc950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c1a16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2248d7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431537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b8317c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1" style:family="text">
      <style:text-properties officeooo:rsid="009d45d8"/>
    </style:style>
    <style:style style:name="T22" style:family="text">
      <style:text-properties officeooo:rsid="00abf9d6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anguage="pt" fo:country="BR" fo:font-style="normal" style:text-underline-style="none" fo:font-weight="normal" officeooo:rsid="00431537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202124" style:text-line-through-style="none" style:text-line-through-type="none" style:font-name="arial" fo:font-size="10.5pt" fo:letter-spacing="normal" fo:font-style="normal" style:text-underline-style="none" style:text-blinking="false"/>
    </style:style>
    <style:style style:name="T25" style:family="text">
      <style:text-properties fo:font-variant="normal" fo:text-transform="none" fo:color="#202124" style:font-name="arial" fo:font-size="10.5pt" fo:letter-spacing="normal" fo:font-style="normal"/>
    </style:style>
    <style:style style:name="T26" style:family="text">
      <style:text-properties officeooo:rsid="00c1a161"/>
    </style:style>
    <style:style style:name="T27" style:family="text">
      <style:text-properties officeooo:rsid="01ea60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<text:span text:style-name="T21">º 1392/2022</text:span></text:p>
      <text:p text:style-name="P16"><text:span text:style-name="T14">Convite</text:span><text:span text:style-name="T11"> </text:span><text:span text:style-name="T17">à</text:span><text:span text:style-name="T14">s</text:span><text:span text:style-name="T13"> </text:span><text:span text:style-name="T11">atletas da </text:span><text:span text:style-name="T12">S</text:span><text:span text:style-name="T11">eleção </text:span><text:span text:style-name="T12">G</text:span><text:span text:style-name="T11">aúcha de </text:span><text:span text:style-name="T12">H</text:span><text:span text:style-name="T11">andebol </text:span><text:span text:style-name="T12">C</text:span><text:span text:style-name="T11">adete </text:span><text:span text:style-name="T12">F</text:span><text:span text:style-name="T11">eminino </text:span><text:span text:style-name="T14">para comparecer na sessão ordinária do dia </text:span><text:span text:style-name="T15">1</text:span><text:span text:style-name="T16">2</text:span><text:span text:style-name="T14"> de </text:span><text:span text:style-name="T17">d</text:span><text:span text:style-name="T14">ezembro, </text:span><text:span text:style-name="T17">a fim de</text:span><text:span text:style-name="T14"> relatar a participação no c</text:span><text:span text:style-name="T11">ampeonato sul-americano da categoria, na Argentina.</text:span></text:p>
      <text:p text:style-name="P18"><text:span text:style-name="T23">Requer-se à Mesa, após os trâmites regimentais, que </text:span><text:span text:style-name="T19">seja </text:span><text:span text:style-name="T20">realizado o convite</text:span><text:span text:style-name="T18"> </text:span><text:span text:style-name="T17">à</text:span><text:span text:style-name="T14">s</text:span><text:span text:style-name="T13"> </text:span><text:span text:style-name="T11">atletas da </text:span><text:span text:style-name="T12">S</text:span><text:span text:style-name="T11">eleção </text:span><text:span text:style-name="T12">G</text:span><text:span text:style-name="T11">aúcha de </text:span><text:span text:style-name="T12">H</text:span><text:span text:style-name="T11">andebol </text:span><text:span text:style-name="T12">C</text:span><text:span text:style-name="T11">adete </text:span><text:span text:style-name="T12">F</text:span><text:span text:style-name="T11">eminino </text:span><text:span text:style-name="T14">para comparecer na sessão ordinária do dia </text:span><text:span text:style-name="T15">1</text:span><text:span text:style-name="T16">2</text:span><text:span text:style-name="T14"> de </text:span><text:span text:style-name="T17">d</text:span><text:span text:style-name="T14">ezembro, </text:span><text:span text:style-name="T17">a fim de</text:span><text:span text:style-name="T14"> relatar a participação no c</text:span><text:span text:style-name="T11">ampeonato sul-americano da categoria, na Argentina.</text:span></text:p>
      <text:p text:style-name="P9"/>
      <text:p text:style-name="P7"><text:span text:style-name="T2">Novo Hamburgo, </text:span><text:span text:style-name="T10">21</text:span><text:span text:style-name="T7"> de </text:span><text:span text:style-name="T8">setembro</text:span><text:span text:style-name="T5"> </text:span><text:span text:style-name="T6">de 20</text:span><text:span text:style-name="T4">2</text:span><text:span text:style-name="T3">2</text:span><text:span text:style-name="T4">.</text:span></text:p>
      <text:p text:style-name="P8"><text:s text:c="27"/><text:tab/><text:tab/><text:tab/><text:tab/><text:tab/></text:p>
      <text:p text:style-name="P8"/>
      <text:p text:style-name="P8"><text:tab/><text:tab/>Vereador <text:span text:style-name="T22">Gerson Peteffi</text:span></text:p>
      <text:p text:style-name="P12"/>
      <text:p text:style-name="P10"/>
      <text:p text:style-name="P13"/>
      <text:p text:style-name="P13"/>
      <text:p text:style-name="P13"/>
      <text:p text:style-name="P13"/>
      <text:p text:style-name="P22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/>
      <text:p text:style-name="P11"/>
      <text:p text:style-name="P11"/>
      <text:p text:style-name="P11"/>
      <text:p text:style-name="P11"/>
      <text:p text:style-name="P21">Obs.: Redação conforme original do autor.</text:p>
      <text:p text:style-name="P20">/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9-19T17:46:33.860276238</meta:print-date>
    <meta:document-statistic meta:table-count="0" meta:image-count="1" meta:object-count="0" meta:page-count="1" meta:paragraph-count="14" meta:word-count="165" meta:character-count="1043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