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37ca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037ca4" fo:hyphenate="false" fo:hyphenation-remain-char-count="2" fo:hyphenation-push-char-count="2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f07e4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officeooo:paragraph-rsid="001d5640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style:font-name="Nimbus Roman No9 L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37c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16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4a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834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87d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ff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56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af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07df2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officeooo:rsid="0036b6bb"/>
    </style:style>
    <style:style style:name="T22" style:family="text">
      <style:text-properties officeooo:rsid="00054190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1834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">º 1393/</text:span>20<text:span text:style-name="T22">22</text:span></text:p>
      <text:p text:style-name="P8"><text:span text:style-name="T3">Licença</text:span><text:span text:style-name="T4"> do </text:span><text:span text:style-name="T3">v</text:span><text:span text:style-name="T4">ereador </text:span><text:span text:style-name="T10">Felipe Kuhn Braun</text:span><text:span text:style-name="T5"> </text:span><text:span text:style-name="T12">d</text:span><text:span text:style-name="T13">e</text:span><text:span text:style-name="T11"> </text:span><text:span text:style-name="T12">26</text:span><text:span text:style-name="T11"> </text:span><text:span text:style-name="T12">a 28 de</text:span><text:span text:style-name="T11"> </text:span><text:span text:style-name="T12">setembro</text:span><text:span text:style-name="T11"> de 2022,</text:span><text:span text:style-name="T4"> </text:span><text:span text:style-name="T6">por motivos particulares</text:span><text:span text:style-name="T8">.</text:span></text:p>
      <text:p text:style-name="P11"><text:span text:style-name="T19">Requer-se</text:span><text:span text:style-name="T18">, após os trâmites regimentais, </text:span><text:span text:style-name="T20">licença</text:span><text:span text:style-name="T18"> </text:span><text:span text:style-name="T4">do </text:span><text:span text:style-name="T3">v</text:span><text:span text:style-name="T4">ereador </text:span><text:span text:style-name="T10">Felipe Kuhn Braun</text:span><text:span text:style-name="T5"> </text:span><text:span text:style-name="T12">d</text:span><text:span text:style-name="T13">e</text:span><text:span text:style-name="T11"> </text:span><text:span text:style-name="T12">26</text:span><text:span text:style-name="T11"> </text:span><text:span text:style-name="T12">a 28 de</text:span><text:span text:style-name="T11"> </text:span><text:span text:style-name="T12">setembro</text:span><text:span text:style-name="T11"> de 2022,</text:span><text:span text:style-name="T4"> </text:span><text:span text:style-name="T6">por motivos particulares</text:span><text:span text:style-name="T8">.</text:span></text:p>
      <text:p text:style-name="P9"><text:span text:style-name="T14">Novo Hamburgo,</text:span><text:span text:style-name="T15"> </text:span><text:span text:style-name="T17">21</text:span><text:span text:style-name="T16"> de </text:span><text:span text:style-name="T17">setembro</text:span><text:span text:style-name="T16"> de 2022.</text:span></text:p>
      <text:p text:style-name="P10"><text:span text:style-name="T23">Vereador </text:span><text:span text:style-name="T10">Felipe Kuhn Braun.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1">R</text:span>edação conforme original do autor.</text:p>
      <text:p text:style-name="P6">/<text:span text:style-name="T24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28" meta:character-count="753" meta:non-whitespace-character-count="63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../tmp/usr/lib/libreoffice/share/template/common/CMNH/req-inform.ott" meta:date="2018-10-09T09:24:49.579330550"/>
  </office:meta>
</office:document-meta>
</file>