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d0972" officeooo:paragraph-rsid="03a450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use-window-font-color="true" style:font-name="Nimbus Roman No9 L1" fo:font-size="12pt" fo:language="pt" fo:country="BR" fo:font-weight="normal" officeooo:rsid="039152b4" officeooo:paragraph-rsid="03a6a83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3990b4a" style:font-size-asian="12pt" style:font-weight-asian="bold" style:font-name-complex="Arial" style:font-size-complex="12pt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font-size="12pt" officeooo:rsid="03b303ea" officeooo:paragraph-rsid="03cd6c4d" style:font-size-asian="12pt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>
        <style:tab-stops>
          <style:tab-stop style:position="1.304cm"/>
        </style:tab-stops>
      </style:paragraph-properties>
      <style:text-properties style:font-name="Nimbus Roman No9 L1" fo:font-size="12pt" officeooo:paragraph-rsid="03d44b4a" style:font-size-asian="12pt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writing-mode="lr-tb">
        <style:tab-stops>
          <style:tab-stop style:position="1.304cm"/>
        </style:tab-stops>
      </style:paragraph-properties>
      <style:text-properties style:font-name="Nimbus Roman No9 L1" fo:font-size="12pt" officeooo:paragraph-rsid="03d6c3cd" style:font-size-asian="12pt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d5a9e9" officeooo:paragraph-rsid="03dc8f3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writing-mode="lr-tb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3d825ca" officeooo:paragraph-rsid="03d825c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7b4256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4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00d545c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5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58c58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6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5a9e9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7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825ca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8" style:family="text">
      <style:text-properties style:use-window-font-color="true" style:text-outline="false" style:text-line-through-style="none" style:text-line-through-type="none" fo:language="pt" fo:country="BR" fo:font-style="normal" fo:text-shadow="none" style:text-underline-style="none" fo:font-weight="normal" officeooo:rsid="03dc8f32" style:font-name-asian="Times New Roman" style:language-asian="pt" style:country-asian="BR" style:font-style-asian="normal" style:font-weight-asian="normal" style:font-name-complex="Times New Roman" style:language-complex="pt" style:country-complex="BR" style:font-weight-complex="normal" style:text-emphasize="none"/>
    </style:style>
    <style:style style:name="T9" style:family="text">
      <style:text-properties style:use-window-font-color="true" fo:language="pt" fo:country="BR" fo:font-weight="normal" officeooo:rsid="037b19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39a9a0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39152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39f261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3768e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3a86ad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3c0cf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3cf5e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3d8b54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3de3f8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officeooo:rsid="02cbcc64"/>
    </style:style>
    <style:style style:name="T20" style:family="text">
      <style:text-properties officeooo:rsid="0363bda0"/>
    </style:style>
    <style:style style:name="T21" style:family="text">
      <style:text-properties officeooo:rsid="03a45042"/>
    </style:style>
    <style:style style:name="T22" style:family="text">
      <style:text-properties officeooo:rsid="03d8b543"/>
    </style:style>
    <style:style style:name="T23" style:family="text">
      <style:text-properties officeooo:rsid="03dc8f32"/>
    </style:style>
    <style:style style:name="T24" style:family="text">
      <style:text-properties officeooo:rsid="03de3f8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0">PEDIDO DE PROVIDÊNCIAS</text:span> Nº <text:span text:style-name="T23">3226</text:span>/<text:span text:style-name="T19">2022</text:span></text:p>
      <text:p text:style-name="P9"><text:span text:style-name="T9">Recolhimento de </text:span><text:span text:style-name="T10">galhos </text:span><text:span text:style-name="T18">de árvore</text:span><text:span text:style-name="T11"> </text:span><text:span text:style-name="T12">na</text:span><text:span text:style-name="T3"> </text:span><text:span text:style-name="T7">Rua Coala</text:span><text:span text:style-name="T5">, em frente </text:span><text:span text:style-name="T7">ao n</text:span><text:span text:style-name="T8">º </text:span><text:span text:style-name="T7"><text:s/>70</text:span><text:span text:style-name="T5">, </text:span><text:span text:style-name="T6">no </text:span><text:span text:style-name="T5">Bairro </text:span><text:span text:style-name="T7">São </text:span><text:span text:style-name="T8">Jorge</text:span><text:span text:style-name="T5">.</text:span></text:p>
      <text:p text:style-name="P10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a:</text:span><text:span text:style-name="T4"> <text:s text:c="9"/></text:span></text:p>
      <text:p text:style-name="P12"><text:tab/><text:tab/><text:tab/><text:tab/><text:tab/> <text:span text:style-name="T23">Recolhimento de galhos de árvore na Rua Coala, em frente ao nº <text:s/>70, no Bairro São Jorge.</text:span></text:p>
      <text:p text:style-name="P13"><text:s text:c="25"/>A poda foi <text:span text:style-name="T22">realizada</text:span> pela RGE, para o afastamento <text:span text:style-name="T24">dos galhos</text:span> d<text:span text:style-name="T22">o fio de energia. </text:span></text:p>
      <text:p text:style-name="P13"/>
      <text:p text:style-name="P11"><text:span text:style-name="T13">N</text:span><text:span text:style-name="T10">ovo Hamburgo, </text:span><text:span text:style-name="T17">21</text:span><text:span text:style-name="T14"> de </text:span><text:span text:style-name="T16">setembro</text:span><text:span text:style-name="T15"> </text:span><text:span text:style-name="T14">de 2022.</text:span></text:p>
      <text:p text:style-name="P6"/>
      <text:p text:style-name="P6"/>
      <text:p text:style-name="P6">Vereador <text:span text:style-name="T21">Darlan Oliveira</text:span></text:p>
      <text:p text:style-name="P5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09-21T16:20:17.197278261</dc:date>
    <dc:language>pt-BR</dc:language>
    <meta:editing-cycles>365</meta:editing-cycles>
    <meta:editing-duration>PT23H40S</meta:editing-duration>
    <meta:document-statistic meta:table-count="0" meta:image-count="1" meta:object-count="0" meta:page-count="1" meta:paragraph-count="15" meta:word-count="161" meta:character-count="977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