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fdbd9" officeooo:paragraph-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bc895f" officeooo:paragraph-rsid="00be22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c39a9d" officeooo:paragraph-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bfdbd9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fdbd9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f3b9c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paragraph-rsid="00bf3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bfdbd9" fo:hyphenate="false" fo:hyphenation-remain-char-count="2" fo:hyphenation-push-char-count="2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4c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b4c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1bfefa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bb767c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bfdbd9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bfdbd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bb76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fo:font-size="12pt" fo:language="pt" fo:country="BR" officeooo:rsid="00bb767c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fo:font-size="12pt" fo:language="pt" fo:country="BR" officeooo:rsid="00bfdbd9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bfdbd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bb76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a86e7f"/>
    </style:style>
    <style:style style:name="T65" style:family="text">
      <style:text-properties officeooo:rsid="00b65da7"/>
    </style:style>
    <style:style style:name="T66" style:family="text">
      <style:text-properties officeooo:rsid="00bc895f"/>
    </style:style>
    <style:style style:name="T67" style:family="text">
      <style:text-properties style:font-name-complex="Arial"/>
    </style:style>
    <style:style style:name="T68" style:family="text">
      <style:text-properties officeooo:rsid="00c1a6a2"/>
    </style:style>
    <style:style style:name="T69" style:family="text">
      <style:text-properties officeooo:rsid="00c79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REQUERIMENTO N<text:span text:style-name="T2">º 1394/</text:span>20<text:span text:style-name="T64">22</text:span></text:p>
      <text:p text:style-name="P13"><text:span text:style-name="T17">Voto de Pesar pelo falecimento </text:span><text:span text:style-name="T18">d</text:span><text:span text:style-name="T19">o</text:span><text:span text:style-name="T20"> Senhor </text:span><text:span text:style-name="T19">Fábio César Oliveira Barreto</text:span><text:span text:style-name="T20">. </text:span></text:p>
      <text:p text:style-name="P14"><text:span text:style-name="T48">Considerando o falecimento </text:span><text:span text:style-name="T49">d</text:span><text:span text:style-name="T50">o</text:span><text:span text:style-name="T48"> </text:span><text:span text:style-name="T20">Senhor </text:span><text:span text:style-name="T19">Fábio César Oliveira Barreto</text:span><text:span text:style-name="T21">, </text:span><text:span text:style-name="T52">ocorrido</text:span><text:span text:style-name="T53"> em </text:span><text:span text:style-name="T54">20</text:span><text:span text:style-name="T55"> de </text:span><text:span text:style-name="T54">setembro</text:span><text:span text:style-name="T55"> </text:span><text:span text:style-name="T56">de </text:span><text:span text:style-name="T54">2022</text:span><text:span text:style-name="T56">,</text:span><text:span text:style-name="T53"> aos </text:span><text:span text:style-name="T61">41</text:span><text:span text:style-name="T62"> </text:span><text:span text:style-name="T63">anos</text:span><text:span text:style-name="T53"> de idade</text:span></text:p>
      <text:p text:style-name="P15"/>
      <text:p text:style-name="P20"><text:span text:style-name="T25">Por considerarmos que </text:span><text:span text:style-name="T26">o</text:span><text:span text:style-name="T57"> </text:span><text:span text:style-name="T20">Senhor </text:span><text:span text:style-name="T19">Fábio César Oliveira Barreto</text:span><text:span text:style-name="T25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5"/>
      <text:p text:style-name="P16"><text:span text:style-name="T58">Dessa forma, requer-se que s</text:span><text:span text:style-name="T51">eja consignado em </text:span><text:span text:style-name="T59">A</text:span><text:span text:style-name="T51">ta Voto de </text:span><text:span text:style-name="T24">Pesar pelo falecimento </text:span><text:span text:style-name="T60">d</text:span><text:span text:style-name="T54">o</text:span><text:span text:style-name="T51"> </text:span><text:span text:style-name="T20">Senhor </text:span><text:span text:style-name="T19">Fábio César Oliveira Barreto</text:span><text:span text:style-name="T20"> </text:span><text:span text:style-name="T17">e </text:span><text:span text:style-name="T22">s</text:span><text:span text:style-name="T27">eja oficiado </text:span><text:span text:style-name="T28">aos</text:span><text:span text:style-name="T23"> familiares</text:span><text:span text:style-name="T29">, </text:span><text:span text:style-name="T24">com as condolências em nome</text:span><text:span text:style-name="T27"> desta Casa Legislativa. </text:span></text:p>
      <text:p text:style-name="P18"/>
      <text:p text:style-name="P17"><text:span text:style-name="T27">Novo Hamburgo, </text:span><text:span text:style-name="T28">21</text:span><text:span text:style-name="T30"> de </text:span><text:span text:style-name="T28">setembro </text:span><text:span text:style-name="T30">de 202</text:span><text:span text:style-name="T28">2</text:span><text:span text:style-name="T27">.</text:span></text:p>
      <text:p text:style-name="P19">Vereador <text:span text:style-name="T66">Fernandinho Lourenço</text:span></text:p>
      <text:p text:style-name="P12"/>
      <text:p text:style-name="P7"/>
      <text:p text:style-name="P12"/>
      <text:p text:style-name="P12"/>
      <text:p text:style-name="P8"/>
      <text:p text:style-name="P10"><text:span text:style-name="T67"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<text:span text:style-name="T31">R</text:span>edação conforme original do autor.</text:p>
      <text:p text:style-name="P11">/<text:span text:style-name="T6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1T13:20:20.740742017</dc:date>
    <meta:print-date>2019-07-15T10:29:01.493867308</meta:print-date>
    <dc:language>pt-BR</dc:language>
    <meta:editing-cycles>212</meta:editing-cycles>
    <meta:editing-duration>PT14H40M27S</meta:editing-duration>
    <meta:document-statistic meta:table-count="0" meta:image-count="1" meta:object-count="0" meta:page-count="1" meta:paragraph-count="15" meta:word-count="198" meta:character-count="1218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