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aa28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bfdbd9" officeooo:paragraph-rsid="00bfdb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bc895f" officeooo:paragraph-rsid="00be22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bfdbd9"/>
    </style:style>
    <style:style style:name="P13" style:family="paragraph" style:parent-style-name="Standard">
      <style:paragraph-properties fo:text-align="justify" style:justify-single-word="false"/>
      <style:text-properties officeooo:paragraph-rsid="00c39a9d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f3b9c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c50701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bf3b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c50701"/>
    </style:style>
    <style:style style:name="P21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c50701" fo:hyphenate="false" fo:hyphenation-remain-char-count="2" fo:hyphenation-push-char-count="2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07d6f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c507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aa28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b7b1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b76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bfdb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5070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7b1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4c9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fdb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507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1a6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39a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bfdbd9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officeooo:rsid="001bfefa"/>
    </style:style>
    <style:style style:name="T2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bb767c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officeooo:rsid="00bfdbd9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acd61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b7b16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bb767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bfdbd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bb767c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8fcf7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c5070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a86e7f"/>
    </style:style>
    <style:style style:name="T39" style:family="text">
      <style:text-properties officeooo:rsid="00b65da7"/>
    </style:style>
    <style:style style:name="T40" style:family="text">
      <style:text-properties officeooo:rsid="00bc895f"/>
    </style:style>
    <style:style style:name="T41" style:family="text">
      <style:text-properties style:font-name-complex="Arial"/>
    </style:style>
    <style:style style:name="T42" style:family="text">
      <style:text-properties officeooo:rsid="00c50701" style:font-name-complex="Arial"/>
    </style:style>
    <style:style style:name="T43" style:family="text">
      <style:text-properties officeooo:rsid="00c717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REQUERIMENTO N<text:span text:style-name="T2">º 1395/</text:span>20<text:span text:style-name="T38">22</text:span></text:p>
      <text:p text:style-name="P22"><text:span text:style-name="T3">Voto de Pesar pelo falecimento </text:span><text:span text:style-name="T8">d</text:span><text:span text:style-name="T9">o</text:span><text:span text:style-name="T7"> Senhor </text:span><text:span text:style-name="T10">Israel Firmo de Vargas</text:span><text:span text:style-name="T7">. </text:span></text:p>
      <text:p text:style-name="P20"><text:span text:style-name="T22">Considerando o falecimento </text:span><text:span text:style-name="T23">d</text:span><text:span text:style-name="T24">o</text:span><text:span text:style-name="T22"> </text:span><text:span text:style-name="T7">Senhor </text:span><text:span text:style-name="T10">Israel Firmo de Vargas</text:span><text:span text:style-name="T5">, </text:span><text:span text:style-name="T27">ocorrido</text:span><text:span text:style-name="T26"> em </text:span><text:span text:style-name="T34">20</text:span><text:span text:style-name="T31"> de </text:span><text:span text:style-name="T34">setembro</text:span><text:span text:style-name="T31"> </text:span><text:span text:style-name="T30">de </text:span><text:span text:style-name="T34">2022</text:span><text:span text:style-name="T30">,</text:span><text:span text:style-name="T26"> aos </text:span><text:span text:style-name="T37">47</text:span><text:span text:style-name="T35"> </text:span><text:span text:style-name="T36">anos</text:span><text:span text:style-name="T26"> de idade.</text:span></text:p>
      <text:p text:style-name="P16"/>
      <text:p text:style-name="P21"><text:span text:style-name="T19">Por considerarmos que </text:span><text:span text:style-name="T20">o</text:span><text:span text:style-name="T32"> </text:span><text:span text:style-name="T7">Senhor </text:span><text:span text:style-name="T10">Israel Firmo de Vargas</text:span><text:span text:style-name="T19"> 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6"/>
      <text:p text:style-name="P18"><text:span text:style-name="T28">Dessa forma, requer-se que s</text:span><text:span text:style-name="T25">eja consignado em </text:span><text:span text:style-name="T29">A</text:span><text:span text:style-name="T25">ta Voto de </text:span><text:span text:style-name="T11">Pesar pelo falecimento </text:span><text:span text:style-name="T33">d</text:span><text:span text:style-name="T34">o</text:span><text:span text:style-name="T25"> </text:span><text:span text:style-name="T7">Senhor </text:span><text:span text:style-name="T10">Israel Firmo de Vargas</text:span><text:span text:style-name="T7"> </text:span><text:span text:style-name="T3">e </text:span><text:span text:style-name="T4">s</text:span><text:span text:style-name="T12">eja oficiado </text:span><text:span text:style-name="T15">aos</text:span><text:span text:style-name="T6"> familiares</text:span><text:span text:style-name="T13">, </text:span><text:span text:style-name="T11">com as condolências em nome</text:span><text:span text:style-name="T12"> desta Casa Legislativa. </text:span></text:p>
      <text:p text:style-name="P19"/>
      <text:p text:style-name="P17"><text:span text:style-name="T12">Novo Hamburgo, </text:span><text:span text:style-name="T15">21</text:span><text:span text:style-name="T14"> de </text:span><text:span text:style-name="T15">setembro </text:span><text:span text:style-name="T14">de 202</text:span><text:span text:style-name="T15">2</text:span><text:span text:style-name="T12">.</text:span></text:p>
      <text:p text:style-name="P14">Vereador <text:span text:style-name="T40">Fernandinho Lourenço</text:span></text:p>
      <text:p text:style-name="P6"/>
      <text:p text:style-name="P11"/>
      <text:p text:style-name="P6"/>
      <text:p text:style-name="P6"/>
      <text:p text:style-name="P7"/>
      <text:p text:style-name="P23"><text:span text:style-name="T42"/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Obs.: <text:span text:style-name="T21">R</text:span>edação conforme original do autor.</text:p>
      <text:p text:style-name="P9">/<text:span text:style-name="T4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21T13:26:52.232216323</dc:date>
    <meta:print-date>2019-07-15T10:29:01.493867308</meta:print-date>
    <dc:language>pt-BR</dc:language>
    <meta:editing-cycles>210</meta:editing-cycles>
    <meta:editing-duration>PT14H42M18S</meta:editing-duration>
    <meta:document-statistic meta:table-count="0" meta:image-count="1" meta:object-count="0" meta:page-count="1" meta:paragraph-count="15" meta:word-count="198" meta:character-count="1195" meta:non-whitespace-character-count="10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