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60ce9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0fa028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10d23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fa02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0d23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0922bc" officeooo:paragraph-rsid="000fa028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0d11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0fa0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221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446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c240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fa02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bc2b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be54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e181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7114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221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446d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922bc" style:font-style-asian="normal" style:font-style-complex="normal"/>
    </style:style>
    <style:style style:name="T21" style:family="text">
      <style:text-properties fo:font-style="normal" officeooo:rsid="000fa028" style:font-style-asian="normal" style:font-style-complex="normal"/>
    </style:style>
    <style:style style:name="T22" style:family="text">
      <style:text-properties officeooo:rsid="00071146"/>
    </style:style>
    <style:style style:name="T23" style:family="text">
      <style:text-properties officeooo:rsid="000bc2b7"/>
    </style:style>
    <style:style style:name="T24" style:family="text">
      <style:text-properties officeooo:rsid="000e1819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22146" style:font-size-asian="12pt" style:font-weight-asian="normal" style:font-size-complex="12pt" style:font-weight-complex="normal"/>
    </style:style>
    <style:style style:name="T27" style:family="text">
      <style:text-properties officeooo:rsid="000fa028"/>
    </style:style>
    <style:style style:name="T28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color="#000000" fo:language="pt" fo:country="BR" officeooo:rsid="0010d23b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1446d7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officeooo:rsid="00122146"/>
    </style:style>
    <style:style style:name="T32" style:family="text">
      <style:text-properties officeooo:rsid="001446d7"/>
    </style:style>
    <style:style style:name="T33" style:family="text">
      <style:text-properties officeooo:rsid="00147f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2">1397</text:span>/20<text:span text:style-name="T31">22</text:span></text:p>
      <text:p text:style-name="P7"/>
      <text:p text:style-name="P7"/>
      <text:p text:style-name="P7"/>
      <text:p text:style-name="P14"><text:span text:style-name="T3">V</text:span><text:span text:style-name="T2">oto de </text:span><text:span text:style-name="T3">C</text:span><text:span text:style-name="T2">ongratulações </text:span><text:span text:style-name="T7">à</text:span><text:span text:style-name="T4"> </text:span><text:span text:style-name="T5">Becker Esportes</text:span><text:span text:style-name="T2"> pela passagem do seu </text:span><text:span text:style-name="T6">30</text:span><text:span text:style-name="T2">º aniversário.</text:span></text:p>
      <text:p text:style-name="P13"/>
      <text:p text:style-name="P13"/>
      <text:p text:style-name="P12"/>
      <text:p text:style-name="P17"><text:span text:style-name="T8">Considerando que </text:span><text:span text:style-name="T9">no </text:span><text:span text:style-name="T10">dia </text:span><text:span text:style-name="T11">25</text:span><text:span text:style-name="T10"> de </text:span><text:span text:style-name="T11">setembro</text:span><text:span text:style-name="T9"> </text:span><text:span text:style-name="T11">a</text:span><text:span text:style-name="T12"> </text:span><text:span text:style-name="T11">Becker Esportes</text:span><text:span text:style-name="T9"> comemora seus </text:span><text:span text:style-name="T17">30</text:span><text:span text:style-name="T9"> anos de existência;</text:span></text:p>
      <text:p text:style-name="P19">Considerando ser um<text:span text:style-name="T23">a empresa</text:span> que vêm crescendo a cada ano, demonstrando estar entre <text:span text:style-name="T27">a</text:span>s primeir<text:span text:style-name="T27">a</text:span>s em matéria de organização;</text:p>
      <text:p text:style-name="P20"><text:span text:style-name="T9">Considerando que </text:span><text:span text:style-name="T11">a</text:span><text:span text:style-name="T13"> </text:span><text:span text:style-name="T11">Becker Esportes</text:span><text:span text:style-name="T12"> </text:span><text:span text:style-name="T9">proporciona a seus </text:span><text:span text:style-name="T14">clientes</text:span><text:span text:style-name="T9"> e comunidade d</text:span><text:span text:style-name="T12">e Novo Hamburgo</text:span><text:span text:style-name="T9"> muita alegria e entretenimento </text:span><text:span text:style-name="T11">saudável através do esporte</text:span><text:span text:style-name="T9">;</text:span> </text:p>
      <text:p text:style-name="P22">Considerando que os <text:span text:style-name="T24">proprietários, funcionários e colaboradores</text:span> merecem o respeito e a admiração de toda a população, por seu trabalho <text:span text:style-name="T33">à</text:span> frente <text:span text:style-name="T27">da</text:span><text:span text:style-name="T14"> </text:span><text:span text:style-name="T11">Becker Esportes</text:span> que é motivo de orgulho para os hamburguenses.</text:p>
      <text:p text:style-name="P16">Considerando, enfim, <text:span text:style-name="T22">que</text:span><text:span text:style-name="T8"> acompanh</text:span><text:span text:style-name="T15">o</text:span><text:span text:style-name="T8"> seu crescimento, </text:span>trabalhando em<text:span text:style-name="T19"> prol da </text:span><text:span text:style-name="T20">manutenção d</text:span><text:span text:style-name="T21">o esporte</text:span><text:span text:style-name="T19">, repartindo conhecimentos, vivências e experiências.</text:span></text:p>
      <text:p text:style-name="P18"><text:span text:style-name="T28">Des</text:span><text:span text:style-name="T29">s</text:span><text:span text:style-name="T28">a </text:span><text:span text:style-name="T29">f</text:span><text:span text:style-name="T28">orma, requer-se que seja consignado em Ata Voto de Congratulações </text:span><text:span text:style-name="T30">à</text:span><text:span text:style-name="T28"> </text:span><text:span text:style-name="T11">Becker Esportes</text:span><text:span text:style-name="T16"> e seja oficiado </text:span><text:span text:style-name="T18">à</text:span><text:span text:style-name="T16"> homenagead</text:span><text:span text:style-name="T18">a</text:span><text:span text:style-name="T16">, com as congratulações em nome desta Casa Legislativa.</text:span></text:p>
      <text:p text:style-name="P21"/>
      <text:p text:style-name="P21">Novo Hamburgo, <text:span text:style-name="T31">21</text:span> de <text:span text:style-name="T27">setembro</text:span> de 20<text:span text:style-name="T31">22</text:span>.</text:p>
      <text:list xml:id="list5471208403593287395" text:style-name="L1">
        <text:list-header>
          <text:p text:style-name="P23"/>
        </text:list-header>
      </text:list>
      <text:p text:style-name="P10"/>
      <text:p text:style-name="P11"><text:span text:style-name="T25">Vereador </text:span><text:span text:style-name="T26">Ricardo Ritter - Ica</text:span></text:p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32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7" meta:character-count="1504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