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2ee3871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04a183" officeooo:paragraph-rsid="0304a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officeooo:rsid="02ee3871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3020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officeooo:rsid="03020fb9"/>
    </style:style>
    <style:style style:name="T15" style:family="text">
      <style:text-properties fo:color="#000000" style:font-name="Nimbus Roman No9 L2"/>
    </style:style>
    <style:style style:name="T16" style:family="text">
      <style:text-properties fo:color="#000000" style:font-name="Nimbus Roman No9 L2" fo:font-size="12pt" officeooo:rsid="02e93000" style:font-size-asian="12pt" style:font-size-complex="12pt"/>
    </style:style>
    <style:style style:name="T17" style:family="text">
      <style:text-properties fo:color="#000000" style:font-name="Nimbus Roman No9 L2" fo:font-size="12pt" officeooo:rsid="02e93000" style:font-size-asian="12pt" style:font-name-complex="Nimbus Roman No9 L3" style:font-size-complex="12pt"/>
    </style:style>
    <style:style style:name="T18" style:family="text">
      <style:text-properties fo:color="#000000" style:font-name="Nimbus Roman No9 L2" style:font-name-complex="Nimbus Roman No9 L3"/>
    </style:style>
    <style:style style:name="T19" style:family="text">
      <style:text-properties fo:color="#000000" style:font-name="Nimbus Roman No9 L1" fo:font-size="12pt" officeooo:rsid="02e93000" style:font-size-asian="12pt" style:font-size-complex="12pt"/>
    </style:style>
    <style:style style:name="T20" style:family="text">
      <style:text-properties fo:color="#000000" style:font-name="Nimbus Roman No9 L1" fo:font-size="12pt" officeooo:rsid="02ee3871" style:font-size-asian="12pt" style:font-size-complex="12pt"/>
    </style:style>
    <style:style style:name="T21" style:family="text">
      <style:text-properties fo:color="#000000" style:font-name="Nimbus Roman No9 L" style:font-name-complex="Nimbus Roman No9 L3"/>
    </style:style>
    <style:style style:name="T22" style:family="text">
      <style:text-properties fo:color="#000000" style:font-name="Nimbus Roman No9 L" officeooo:rsid="0304a183" style:font-name-complex="Nimbus Roman No9 L3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321c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cfc3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0" style:family="text">
      <style:text-properties officeooo:rsid="0304a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3227</text:span>/<text:span text:style-name="T3">2022</text:span></text:p>
      <text:list xml:id="list4192199634486924835" text:style-name="L1">
        <text:list-header>
          <text:p text:style-name="P16"><text:span text:style-name="T19">Instalação de lâmpadas de </text:span><text:span text:style-name="T20">led</text:span><text:span text:style-name="T19"> em toda a exten</text:span><text:span text:style-name="T16">são da </text:span><text:span text:style-name="Emphasis"><text:span text:style-name="T11">Rua </text:span></text:span><text:span text:style-name="Emphasis"><text:span text:style-name="T12">Boa Saúde</text:span></text:span><text:span text:style-name="T16">, </text:span><text:span text:style-name="T17">no</text:span><text:span text:style-name="T21">s Bairros Rio Branco, Primavera </text:span><text:span text:style-name="T22">e </text:span><text:span text:style-name="T21">Petrópolis.</text:span></text:p>
        </text:list-header>
      </text:list>
      <text:p text:style-name="P10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 seguinte providência:</text:span></text:p>
      <text:p text:style-name="P11"/>
      <text:p text:style-name="P17"><text:span text:style-name="T21">Instalação de lâmpadas de led em toda a extensão da Rua Boa Saúde, nos Bairros Rio Branco, Primavera e Petrópolis.</text:span></text:p>
      <text:p text:style-name="P12"/>
      <text:p text:style-name="P13"><text:span text:style-name="T23">Novo Hamburgo, </text:span><text:span text:style-name="T24">21</text:span><text:span text:style-name="T25"> </text:span><text:span text:style-name="T26">de </text:span><text:span text:style-name="T27">setembro </text:span><text:span text:style-name="T28">de 202</text:span><text:span text:style-name="T29">2</text:span><text:span text:style-name="T28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06" meta:non-whitespace-character-count="765"/>
    <meta:user-defined meta:name="Info 1"/>
    <meta:user-defined meta:name="Info 2"/>
    <meta:user-defined meta:name="Info 3"/>
    <meta:user-defined meta:name="Info 4"/>
  </office:meta>
</office:document-meta>
</file>