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officeooo:paragraph-rsid="005ec0f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4581" officeooo:paragraph-rsid="0075458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9a6f8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bde3a" officeooo:paragraph-rsid="007bde3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a48a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48a9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4581" officeooo:paragraph-rsid="0075458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79a6f8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7a48a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1a60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7bde3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language="pt" fo:country="BR" fo:font-style="normal" officeooo:rsid="0079a6f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7a48a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1a60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79c9a3"/>
    </style:style>
    <style:style style:name="T12" style:family="text">
      <style:text-properties officeooo:rsid="007a48a9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7a48a9" style:font-size-asian="12pt" style:font-weight-asian="normal" style:font-size-complex="12pt" style:font-weight-complex="normal"/>
    </style:style>
    <style:style style:name="T15" style:family="text">
      <style:text-properties officeooo:rsid="007bde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229</text:span>/20<text:span text:style-name="T2">22</text:span></text:p>
      <text:p text:style-name="P13"><text:span text:style-name="T4">Reconstrução do asfalto na Rua </text:span><text:span text:style-name="T5">Carlos Aloísio Han</text:span><text:span text:style-name="T7">n</text:span><text:span text:style-name="T5">ecker</text:span><text:span text:style-name="T4">, </text:span><text:span text:style-name="T6">no Bairro </text:span><text:span text:style-name="T5">Rondônia.</text:span></text:p>
      <text:p text:style-name="P17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/>
      <text:p text:style-name="P15"><text:span text:style-name="T9">Reconstrução do asfalto na Rua Carlos Aloísio Hannecker, no Bairro Rondônia.</text:span></text:p>
      <text:p text:style-name="P15"><text:span text:style-name="T9"/></text:p>
      <text:p text:style-name="P8">Novo Hamburgo, <text:span text:style-name="T12">21 de setembro de 2022.</text:span></text:p>
      <text:p text:style-name="P7"/>
      <text:p text:style-name="P9"><text:span text:style-name="T13">Vereador </text:span><text:span text:style-name="T14">Ricardo Ritter - Ica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Obs.:Redação conforme <text:span text:style-name="T11">o</text:span> original do autor.</text:p>
      <text:p text:style-name="P12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35" meta:character-count="840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tmp/.broffice.org/3/user/template/modelo-2012.ott" meta:date="2014-03-06T13:16:53"/>
  </office:meta>
</office:document-meta>
</file>