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f4eb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3cm" style:auto-text-indent="false" fo:background-color="transparent"/>
      <style:text-properties officeooo:paragraph-rsid="007b790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2d95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8681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19c97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82d95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8505f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8622e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86816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letter-spacing="normal" fo:font-style="normal" officeooo:rsid="0054116a"/>
    </style:style>
    <style:style style:name="T10" style:family="text">
      <style:text-properties fo:font-variant="normal" fo:text-transform="none" fo:color="#000000" fo:letter-spacing="normal" fo:font-style="normal" officeooo:rsid="008505f2"/>
    </style:style>
    <style:style style:name="T11" style:family="text">
      <style:text-properties fo:font-variant="normal" fo:text-transform="none" fo:color="#000000" fo:letter-spacing="normal" fo:font-style="normal" officeooo:rsid="002b9f0b"/>
    </style:style>
    <style:style style:name="T12" style:family="text">
      <style:text-properties fo:font-variant="normal" fo:text-transform="none" fo:color="#000000" fo:letter-spacing="normal" fo:font-style="normal" officeooo:rsid="002c3c59"/>
    </style:style>
    <style:style style:name="T13" style:family="text">
      <style:text-properties fo:font-variant="normal" fo:text-transform="none" fo:color="#000000" fo:letter-spacing="normal" fo:font-style="normal" officeooo:rsid="0082d954"/>
    </style:style>
    <style:style style:name="T14" style:family="text">
      <style:text-properties fo:font-variant="normal" fo:text-transform="none" fo:color="#000000" fo:letter-spacing="normal" fo:font-style="normal" officeooo:rsid="00819c97"/>
    </style:style>
    <style:style style:name="T15" style:family="text">
      <style:text-properties fo:font-variant="normal" fo:text-transform="none" fo:color="#000000" fo:letter-spacing="normal" fo:font-style="normal" officeooo:rsid="008622e8"/>
    </style:style>
    <style:style style:name="T16" style:family="text">
      <style:text-properties fo:font-variant="normal" fo:text-transform="none" fo:color="#000000" fo:letter-spacing="normal" fo:font-style="normal" officeooo:rsid="00868162"/>
    </style:style>
    <style:style style:name="T17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d176d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5309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4a30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6799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d830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2d954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8622e8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6" style:family="text">
      <style:text-properties officeooo:rsid="00283a6b"/>
    </style:style>
    <style:style style:name="T2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8622e8" style:font-size-asian="12pt" style:font-weight-asian="normal" style:font-size-complex="12pt" style:font-weight-complex="normal"/>
    </style:style>
    <style:style style:name="T29" style:family="text">
      <style:text-properties officeooo:rsid="00575bf2"/>
    </style:style>
    <style:style style:name="T30" style:family="text">
      <style:text-properties officeooo:rsid="008681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6">Nº 3230/</text:span>202<text:span text:style-name="T29">2</text:span></text:p>
      <text:p text:style-name="P13"><text:span text:style-name="T27">Conserto de infiltração </text:span><text:span text:style-name="T2">n</text:span><text:span text:style-name="T3">a calçada </text:span><text:span text:style-name="T5">da</text:span><text:span text:style-name="T3"> </text:span><text:span text:style-name="T4">Rua </text:span><text:span text:style-name="T7">Erny Steigleder</text:span><text:span text:style-name="T5">,</text:span><text:span text:style-name="T4"> em frente ao n</text:span><text:span text:style-name="T8">º</text:span><text:span text:style-name="T4"> </text:span><text:span text:style-name="T7">34</text:span><text:span text:style-name="T4">, no Bairro </text:span><text:span text:style-name="T7">Santo Afonso</text:span><text:span text:style-name="T4">.</text:span></text:p>
      <text:p text:style-name="P6">Solicita-se, após os trâmites regimentais, que seja enviada cópia da presente proposição ao Poder Executivo, para que realize as seguintes providências:</text:p>
      <text:p text:style-name="P16"><text:span text:style-name="T16">Conserto de infiltração na calçada da Rua Erny Steigleder, em frente ao nº 34, no Bairro Santo Afonso.</text:span><text:span text:style-name="T9"> <text:s text:c="151"/></text:span></text:p>
      <text:p text:style-name="P7"><text:s text:c="129"/></text:p>
      <text:p text:style-name="P8"><text:span text:style-name="T27">Novo Hamburgo,</text:span><text:span text:style-name="Strong_20_Emphasis"><text:span text:style-name="T17"> </text:span></text:span><text:span text:style-name="Strong_20_Emphasis"><text:span text:style-name="T25">21</text:span></text:span><text:span text:style-name="Strong_20_Emphasis"><text:span text:style-name="T23"> de </text:span></text:span><text:span text:style-name="Strong_20_Emphasis"><text:span text:style-name="T24">setembro</text:span></text:span><text:span text:style-name="Strong_20_Emphasis"><text:span text:style-name="T20"> </text:span></text:span><text:span text:style-name="Strong_20_Emphasis"><text:span text:style-name="T18">de 20</text:span></text:span><text:span text:style-name="Strong_20_Emphasis"><text:span text:style-name="T21">2</text:span></text:span><text:span text:style-name="Strong_20_Emphasis"><text:span text:style-name="T19">2</text:span></text:span><text:span text:style-name="Strong_20_Emphasis"><text:span text:style-name="T22">. <text:s text:c="69"/></text:span></text:span></text:p>
      <text:p text:style-name="P11"><text:span text:style-name="T27">Vereador </text:span><text:span text:style-name="T28">Ricardo Ritter - Ica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3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0" meta:character-count="1242" meta:non-whitespace-character-count="753"/>
    <meta:user-defined meta:name="Info 1"/>
    <meta:user-defined meta:name="Info 2"/>
    <meta:user-defined meta:name="Info 3"/>
    <meta:user-defined meta:name="Info 4"/>
  </office:meta>
</office:document-meta>
</file>