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style:font-name-asian="Arial" style:font-name-complex="Ari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Arial" style:font-name-complex="Ari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officeooo:paragraph-rsid="000d27aa" style:font-name-asian="Arial" style:font-name-complex="Arial"/>
    </style:style>
    <style:style style:name="P9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style:font-name-asian="Arial" style:font-name-complex="Arial"/>
    </style:style>
    <style:style style:name="P10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Arial" style:font-weight-asian="bold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 style:font-name-asian="Arial" style:font-name-complex="Ari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style:font-name-asian="Arial" style:font-name-complex="Ari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officeooo:paragraph-rsid="000d27aa" style:font-name-asian="Arial" style:font-name-complex="Ari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officeooo:rsid="000d27aa" officeooo:paragraph-rsid="000d27aa" style:font-name-asian="Arial" style:font-name-complex="Arial"/>
    </style:style>
    <style:style style:name="T1" style:family="text">
      <style:text-properties officeooo:rsid="000d27aa"/>
    </style:style>
    <style:style style:name="T2" style:family="text">
      <style:text-properties officeooo:rsid="000d97c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<text:span text:style-name="T1">S</text:span> Nº <text:span text:style-name="T1">3232</text:span>/2022</text:p>
      <text:p text:style-name="P12">Recolhimento de galhos, limpeza e roçada <text:span text:style-name="T2">n</text:span>o <text:span text:style-name="T2">c</text:span>ampo do Canto do Rio, no Bairro Santo Afonso.</text:p>
      <text:p text:style-name="P13">Solicita-se, após os trâmites regimentais, que seja enviada cópia da presente proposição ao Poder Executivo, para que realize as seguintes providências:</text:p>
      <text:p text:style-name="P15">Recolhimento de galhos, limpeza e roçada <text:span text:style-name="T2">n</text:span>o <text:span text:style-name="T2">c</text:span>ampo do Canto do Rio, no Bairro Santo Afonso.</text:p>
      <text:p text:style-name="P14">Os moradores solicitam este serviço com urgência, pois será realizada uma confraternização para as crianças carentes do bairro, em comemoração ao Dia das Crianças.</text:p>
      <text:p text:style-name="P14"/>
      <text:p text:style-name="P14">Novo Hamburgo, 21 de setembro de 2022.</text:p>
      <text:p text:style-name="P8"><text:s text:c="66"/></text:p>
      <text:p text:style-name="P8"><text:s/><text:tab/><text:tab/><text:tab/><text:tab/><text:tab/>Vereador Raizer Ferreira <text:s text:c="30"/></text:p>
      <text:p text:style-name="P7"/>
      <text:p text:style-name="P7"/>
      <text:p text:style-name="P7"><text:s text:c="9"/></text:p>
      <text:p text:style-name="P6"/>
      <text:p text:style-name="P6"/>
      <text:p text:style-name="P6"/>
      <text:p text:style-name="P6"/>
      <text:p text:style-name="P6"/>
      <text:p text:style-name="P6"/>
      <text:p text:style-name="P9">Obs.: redação conforme original do autor.</text:p>
      <text:p text:style-name="P10">/<text:span text:style-name="T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21T15:57:28.649969757</dc:date>
    <meta:editing-duration>PT3M41S</meta:editing-duration>
    <meta:editing-cycles>2</meta:editing-cycles>
    <meta:document-statistic meta:table-count="0" meta:image-count="1" meta:object-count="0" meta:page-count="1" meta:paragraph-count="17" meta:word-count="167" meta:character-count="1136" meta:non-whitespace-character-count="870"/>
  </office:meta>
</office:document-meta>
</file>