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5fa3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2" fo:font-size="12pt" fo:font-weight="bold" officeooo:paragraph-rsid="00136169" style:font-size-asian="12pt" style:font-weight-asian="bold" style:font-size-complex="12pt" style:font-weight-complex="bold"/>
    </style:style>
    <style:style style:name="P8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12afd29" officeooo:paragraph-rsid="0056d49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2" fo:font-size="12pt" fo:font-weight="normal" officeooo:paragraph-rsid="012ffb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2" fo:font-size="12pt" fo:font-weight="normal" officeooo:paragraph-rsid="014bd7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b8ae4f" officeooo:paragraph-rsid="014cb53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line-height="150%" fo:text-align="end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b8ae4f" officeooo:paragraph-rsid="014cb53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2" fo:language="pt" fo:country="BR" officeooo:rsid="00b8ae4f" officeooo:paragraph-rsid="014cb538" style:font-name-asian="Times New Roman1" style:language-asian="pt" style:country-asian="BR" style:font-name-complex="Times New Roman1" style:language-complex="pt" style:country-complex="BR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fo:font-size="12pt" fo:font-weight="normal" officeooo:paragraph-rsid="014cb53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officeooo:paragraph-rsid="014cb538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2" officeooo:paragraph-rsid="001c5817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b81b10" officeooo:paragraph-rsid="014cb53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a683a9" officeooo:paragraph-rsid="00bb6f48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b81b10" officeooo:paragraph-rsid="014cb538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color="#00000a" style:font-name="Nimbus Roman No9 L2" fo:font-size="12pt" fo:language="pt" fo:country="BR" fo:font-weight="normal" officeooo:rsid="005041d3" officeooo:paragraph-rsid="00c9e3d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2" officeooo:paragraph-rsid="014d2bbe"/>
    </style:style>
    <style:style style:name="P2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2" officeooo:paragraph-rsid="014d2bb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style:font-name="Nimbus Roman No9 L" fo:font-size="12pt" fo:language="pt" fo:country="BR" fo:font-weight="normal" officeooo:rsid="001b25b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6b94c2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c2831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371694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149bd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2ae00f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f7e721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14bd749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t" fo:country="BR" fo:font-weight="normal" officeooo:rsid="001b25b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pt" fo:country="BR" fo:font-weight="normal" officeooo:rsid="006b94c2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14bd749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371694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149bd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2ae00f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c2831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f7e721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c54f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55a2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1c77e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26b3c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2c2bd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2c682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3cc25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4bd74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29" style:family="text">
      <style:text-properties style:use-window-font-color="true" fo:language="pt" fo:country="BR" officeooo:rsid="001cd8a9" style:font-name-asian="Times New Roman1" style:language-asian="pt" style:country-asian="BR" style:font-name-complex="Times New Roman1" style:language-complex="pt" style:country-complex="BR"/>
    </style:style>
    <style:style style:name="T30" style:family="text">
      <style:text-properties style:use-window-font-color="true" fo:language="pt" fo:country="BR" officeooo:rsid="00b8ae4f" style:font-name-asian="Times New Roman1" style:language-asian="pt" style:country-asian="BR" style:font-name-complex="Times New Roman1" style:language-complex="pt" style:country-complex="BR"/>
    </style:style>
    <style:style style:name="T31" style:family="text">
      <style:text-properties style:use-window-font-color="true" fo:language="pt" fo:country="BR" officeooo:rsid="00bd2369" style:font-name-asian="Times New Roman1" style:language-asian="pt" style:country-asian="BR" style:font-name-complex="Times New Roman1" style:language-complex="pt" style:country-complex="BR"/>
    </style:style>
    <style:style style:name="T32" style:family="text">
      <style:text-properties style:use-window-font-color="true" fo:language="pt" fo:country="BR" style:language-complex="pt" style:country-complex="BR"/>
    </style:style>
    <style:style style:name="T33" style:family="text">
      <style:text-properties style:use-window-font-color="true" fo:language="pt" fo:country="BR" officeooo:rsid="014cb538" style:language-complex="pt" style:country-complex="BR"/>
    </style:style>
    <style:style style:name="T34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b8ae4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126b3c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14bd74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11c77e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13cc25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12c682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f55a2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3c54f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12c2bd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14d2bb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officeooo:rsid="00c2831b"/>
    </style:style>
    <style:style style:name="T4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4bd749" style:font-size-asian="12pt" style:font-weight-asian="normal" style:font-size-complex="12pt" style:font-weight-complex="normal"/>
    </style:style>
    <style:style style:name="T48" style:family="text">
      <style:text-properties officeooo:rsid="00bd2369"/>
    </style:style>
    <style:style style:name="T49" style:family="text">
      <style:text-properties officeooo:rsid="00c0baec"/>
    </style:style>
    <style:style style:name="T50" style:family="text">
      <style:text-properties officeooo:rsid="014cb5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">º 1399</text:span>/20<text:span text:style-name="T45">22</text:span></text:p>
      <text:p text:style-name="P22"><text:span text:style-name="T36">Retirada do Requerimento nº </text:span><text:span text:style-name="T37">51</text:span><text:span text:style-name="T36">/2022 e transferência </text:span><text:span text:style-name="T38">para o dia </text:span><text:span text:style-name="T37">03</text:span><text:span text:style-name="T39"> de </text:span><text:span text:style-name="T37">novembro</text:span><text:span text:style-name="T38"> </text:span><text:span text:style-name="T40">de 2022</text:span><text:span text:style-name="T38">, </text:span><text:span text:style-name="T41">às 19 horas, </text:span><text:span text:style-name="T44">da </text:span><text:span text:style-name="T41">Sessão Solene </text:span><text:span text:style-name="T44">em </text:span><text:span text:style-name="T41"><text:s/>homenage</text:span><text:span text:style-name="T44">m à</text:span><text:span text:style-name="T41"> Escola de Samba Cruzeiro do Sul pela passagem dos seus 100 anos </text:span><text:span text:style-name="T44">de fundação</text:span><text:span text:style-name="T41">.</text:span></text:p>
      <text:p text:style-name="P23"><text:span text:style-name="T42">Requer</text:span><text:span text:style-name="T43">-se</text:span><text:span text:style-name="T42">, após os trâmites regimentais, </text:span><text:span text:style-name="T43">a </text:span><text:span text:style-name="T37">r</text:span><text:span text:style-name="T44">etirada do Requerimento nº 51/2022 e transferência para o dia 03 de novembro de 2022, às 19 horas, da Sessão Solene em <text:s/>homenagem à Escola de Samba Cruzeiro do Sul pela passagem dos seus 100 anos de fundação.</text:span></text:p>
      <text:p text:style-name="P8"/>
      <text:p text:style-name="P16"><text:span text:style-name="T11">Novo Hamburgo,</text:span><text:span text:style-name="T12"> </text:span><text:span text:style-name="T13">21</text:span><text:span text:style-name="T14"> </text:span><text:span text:style-name="T15">de </text:span><text:span text:style-name="T13">setembro</text:span><text:span text:style-name="T14"> </text:span><text:span text:style-name="T16">de</text:span><text:span text:style-name="T11"> 20</text:span><text:span text:style-name="T17">2</text:span><text:span text:style-name="T18">2</text:span><text:span text:style-name="T34">.</text:span></text:p>
      <text:p text:style-name="P9"/>
      <text:p text:style-name="P10"/>
      <text:p text:style-name="P14"><text:span text:style-name="T28"><text:s text:c="6"/>Vereador </text:span><text:span text:style-name="T29">G</text:span><text:span text:style-name="T30">erson Peteffi</text:span></text:p>
      <text:p text:style-name="P14"><text:span text:style-name="T30"/></text:p>
      <text:p text:style-name="P11"/>
      <text:p text:style-name="P15"><text:span text:style-name="T35"><text:s text:c="54"/>Vereadora </text:span><text:span text:style-name="T30">Semilda </text:span><text:span text:style-name="T31">dos Santos – Tita</text:span></text:p>
      <text:p text:style-name="P15"><text:span text:style-name="T31"/></text:p>
      <text:p text:style-name="P13"/>
      <text:p text:style-name="P12"><text:s text:c="82"/>Vereador Enio Bri<text:span text:style-name="T48">z</text:span>ola </text:p>
      <text:p text:style-name="P18"><text:tab/><text:tab/><text:tab/><text:tab/><text:tab/><text:tab/><text:tab/><text:tab/><text:tab/> <text:s/></text:p>
      <text:p text:style-name="P19"/>
      <text:p text:style-name="P19"/>
      <text:p text:style-name="P21"/>
      <text:p text:style-name="P19"/>
      <text:p text:style-name="P19"/>
      <text:p text:style-name="P19"/>
      <text:p text:style-name="P19"/>
      <text:p text:style-name="P17">Obs.: Redação conforme o original do<text:span text:style-name="T49">s</text:span> autor<text:span text:style-name="T49">es</text:span>.</text:p>
      <text:p text:style-name="P20"><text:span text:style-name="T32">/</text:span><text:span text:style-name="T3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5fa3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94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ENCAMINHADAS/usr/lib/openoffice/share/template/pt-BR/CMNH/ped-provid.odt" meta:date="2010-09-29T13:22:32"/>
  </office:meta>
</office:document-meta>
</file>