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0.049cm"/>
        </style:tab-stops>
      </style:paragraph-properties>
      <style:text-properties officeooo:paragraph-rsid="012bef25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e1123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387420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2d7cc9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9eec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3.752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0.049cm"/>
        </style:tab-stops>
      </style:paragraph-properties>
      <style:text-properties officeooo:paragraph-rsid="012bef25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367e915" officeooo:paragraph-rsid="01301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6.253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34d0e3" officeooo:paragraph-rsid="011ca522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1b365" officeooo:paragraph-rsid="013874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4d0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6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19e0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67df1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87420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9" style:family="text">
      <style:text-properties officeooo:rsid="0036b6bb"/>
    </style:style>
    <style:style style:name="T10" style:family="text">
      <style:text-properties officeooo:rsid="007fc347"/>
    </style:style>
    <style:style style:name="T11" style:family="text">
      <style:text-properties officeooo:rsid="009945ca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19e0e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94224" style:font-size-asian="12pt" style:font-weight-asian="normal" style:font-size-complex="12pt" style:font-weight-complex="normal"/>
    </style:style>
    <style:style style:name="T16" style:family="text">
      <style:text-properties officeooo:rsid="01319e0e"/>
    </style:style>
    <style:style style:name="T17" style:family="text">
      <style:text-properties officeooo:rsid="01367df1"/>
    </style:style>
    <style:style style:name="T18" style:family="text">
      <style:text-properties officeooo:rsid="0138742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1">Nº 3233/</text:span>20<text:span text:style-name="T10">22</text:span></text:p>
      <text:p text:style-name="P19">Patrulhamento policial <text:span text:style-name="T17">na Rua São Nicolau, no Bairro Primavera</text:span>.</text:p>
      <text:p text:style-name="P9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s seguintes providências:</text:span></text:p>
      <text:p text:style-name="P21">Patrulhamento policial na Rua São Nicolau, no Bairro Primavera.</text:p>
      <text:p text:style-name="P8"><text:span text:style-name="T3">Há relatos </text:span><text:span text:style-name="T4">de moradores de que está ocorrendo diversos assaltos, dificultando a entrada e saída de casa</text:span><text:span text:style-name="T3">.</text:span></text:p>
      <text:p text:style-name="P17"><text:s text:c="22"/>Sabedores da atenção de Vossa Excelência aos reais anseios da comunidade, encaminha-se esta solicitação no sentido de determinar urgentes providências para o acima solicitado.</text:p>
      <text:p text:style-name="P7"><text:span text:style-name="Fonte_20_parág._20_padrão"><text:span text:style-name="T2">Novo Hamburgo, </text:span></text:span><text:span text:style-name="Fonte_20_parág._20_padrão"><text:span text:style-name="T7">21</text:span></text:span><text:span text:style-name="Fonte_20_parág._20_padrão"><text:span text:style-name="T6"> de </text:span></text:span><text:span text:style-name="Fonte_20_parág._20_padrão"><text:span text:style-name="T8">s</text:span></text:span><text:span text:style-name="Fonte_20_parág._20_padrão"><text:span text:style-name="T6">etembro</text:span></text:span><text:span text:style-name="Fonte_20_parág._20_padrão"><text:span text:style-name="T5"> de 2022.</text:span></text:span><text:span text:style-name="Fonte_20_parág._20_padrão"><text:span text:style-name="T2"><text:tab/></text:span></text:span></text:p>
      <text:p text:style-name="P16"><text:span text:style-name="Fonte_20_parág._20_padrão"><text:span text:style-name="T2"><text:s text:c="104"/></text:span></text:span></text:p>
      <text:p text:style-name="P6"/>
      <text:p text:style-name="P18"><text:span text:style-name="T12"><text:s text:c="12"/>Vereador</text:span><text:span text:style-name="T14">a Semilda </text:span><text:span text:style-name="T15">dos Santos</text:span><text:span text:style-name="T14"> - Tita</text:span></text:p>
      <text:p text:style-name="P11"><text:s text:c="95"/></text:p>
      <text:p text:style-name="P10"/>
      <text:p text:style-name="P15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4">Obs.: <text:span text:style-name="T9">R</text:span>edação conforme original d<text:span text:style-name="T16">a</text:span> autor<text:span text:style-name="T16">a</text:span>.</text:p>
      <text:p text:style-name="P14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73" meta:character-count="1332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