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Nimbus Roman No9 L1" fo:font-size="12pt" style:font-size-asian="12pt" style:font-size-complex="12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1df4ed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 style:writing-mode="lr-tb"/>
      <style:text-properties style:font-name="Nimbus Roman No9 L1" fo:font-size="12pt" fo:font-weight="normal" officeooo:rsid="002d0972" officeooo:paragraph-rsid="001df4ed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officeooo:paragraph-rsid="00352470" style:font-size-asian="12pt" style:font-size-complex="12pt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officeooo:paragraph-rsid="002a346f" style:font-size-asian="12pt" style:font-size-complex="12pt"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 No9 L1" fo:font-size="12pt" officeooo:paragraph-rsid="00286975" style:font-size-asian="12pt" style:font-size-complex="12pt" fo:hyphenate="false" fo:hyphenation-remain-char-count="2" fo:hyphenation-push-char-count="2"/>
    </style:style>
    <style:style style:name="P14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 No9 L1" fo:font-size="12pt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use-window-font-color="true" style:font-name="Nimbus Roman No9 L1" fo:font-size="12pt" fo:language="pt" fo:country="BR" style:text-underline-style="none" fo:font-weight="normal" officeooo:rsid="0021039b" officeooo:paragraph-rsid="00352470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fo:color="#000000" style:font-name="Nimbus Roman No9 L1" fo:font-size="12pt" fo:font-weight="normal" officeooo:paragraph-rsid="00352470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style:writing-mode="lr-tb"/>
      <style:text-properties fo:color="#000000"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0" fo:letter-spacing="-0.011cm" style:font-name-asian="Times New Roman1" style:font-name-complex="Arial1"/>
    </style:style>
    <style:style style:name="T4" style:family="text">
      <style:text-properties fo:color="#000000" fo:font-weight="bold" style:font-weight-asian="bold" style:font-name-complex="Arial1"/>
    </style:style>
    <style:style style:name="T5" style:family="text">
      <style:text-properties fo:color="#000000" fo:font-weight="bold" officeooo:rsid="00352470" style:font-weight-asian="bold" style:font-name-complex="Arial1"/>
    </style:style>
    <style:style style:name="T6" style:family="text">
      <style:text-properties fo:color="#000000" fo:language="pt" fo:country="BR" fo:font-weight="bold" officeooo:rsid="001ffb57" style:letter-kerning="false" style:font-name-asian="DejaVu Sans1" style:language-asian="pt" style:country-asian="BR" style:font-weight-asian="bold" style:font-name-complex="Arial1" style:language-complex="pt" style:country-complex="BR"/>
    </style:style>
    <style:style style:name="T7" style:family="text">
      <style:text-properties fo:color="#000000" fo:language="pt" fo:country="BR" style:text-underline-style="none" fo:font-weight="normal" officeooo:rsid="0021039b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language="pt" fo:country="BR" style:text-underline-style="none" fo:font-weight="normal" officeooo:rsid="002140f3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fo:language="pt" fo:country="BR" style:text-underline-style="none" fo:font-weight="normal" officeooo:rsid="003005bf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fo:language="pt" fo:country="BR" style:text-underline-style="none" fo:font-weight="normal" officeooo:rsid="0031a52c" style:letter-kerning="fals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anguage="pt" fo:country="BR" fo:font-weight="normal" officeooo:rsid="002e1c09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2" style:family="text">
      <style:text-properties fo:color="#000000" fo:language="pt" fo:country="BR" fo:font-weight="normal" officeooo:rsid="001ffb57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3" style:family="text">
      <style:text-properties fo:color="#000000" fo:language="pt" fo:country="BR" fo:font-weight="normal" officeooo:rsid="00352470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4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color="#000000" fo:font-weight="normal" officeooo:rsid="003005bf" style:font-name-asian="Times New Roman1" style:font-weight-asian="normal" style:font-name-complex="Times New Roman1" style:font-weight-complex="normal"/>
    </style:style>
    <style:style style:name="T16" style:family="text">
      <style:text-properties style:use-window-font-color="true" fo:language="pt" fo:country="BR" officeooo:rsid="00267c38" style:letter-kerning="false" style:font-name-asian="Times New Roman1" style:language-asian="pt" style:country-asian="BR" style:font-name-complex="Times New Roman1" style:language-complex="pt" style:country-complex="BR"/>
    </style:style>
    <style:style style:name="T17" style:family="text">
      <style:text-properties style:use-window-font-color="true" fo:language="pt" fo:country="BR" style:text-underline-style="none" fo:font-weight="normal" officeooo:rsid="0021039b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352470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e1c09" style:letter-kerning="false" style:font-name-asian="DejaVu Sans1" style:language-asian="pt" style:country-asian="BR" style:font-weight-asian="normal" style:font-name-complex="DejaVu Sans1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62043" style:letter-kerning="false" style:font-name-asian="DejaVu Sans1" style:language-asian="pt" style:country-asian="BR" style:font-weight-asian="normal" style:font-name-complex="DejaVu Sans1" style:language-complex="pt" style:country-complex="BR" style:font-weight-complex="normal"/>
    </style:style>
    <style:style style:name="T21" style:family="text">
      <style:text-properties style:use-window-font-color="true" fo:letter-spacing="-0.011cm" fo:language="pt" fo:country="BR" officeooo:rsid="00267c38" style:letter-kerning="false" style:font-name-asian="Times New Roman1" style:language-asian="pt" style:country-asian="BR" style:font-name-complex="Times New Roman1" style:language-complex="pt" style:country-complex="BR"/>
    </style:style>
    <style:style style:name="T22" style:family="text">
      <style:text-properties style:use-window-font-color="true" fo:letter-spacing="-0.011cm" fo:language="pt" fo:country="BR" officeooo:rsid="003005bf" style:letter-kerning="false" style:font-name-asian="Times New Roman1" style:language-asian="pt" style:country-asian="BR" style:font-name-complex="Times New Roman1" style:language-complex="pt" style:country-complex="BR"/>
    </style:style>
    <style:style style:name="T23" style:family="text">
      <style:text-properties style:use-window-font-color="true" fo:letter-spacing="-0.011cm" fo:language="pt" fo:country="BR" officeooo:rsid="002e0b6a" style:letter-kerning="false" style:font-name-asian="Times New Roman1" style:language-asian="pt" style:country-asian="BR" style:font-name-complex="Times New Roman1" style:language-complex="pt" style:country-complex="BR"/>
    </style:style>
    <style:style style:name="T24" style:family="text">
      <style:text-properties style:use-window-font-color="true" fo:letter-spacing="-0.011cm" fo:language="pt" fo:country="BR" officeooo:rsid="003074e7" style:letter-kerning="false" style:font-name-asian="Times New Roman1" style:language-asian="pt" style:country-asian="BR" style:font-name-complex="Times New Roman1" style:language-complex="pt" style:country-complex="BR"/>
    </style:style>
    <style:style style:name="T25" style:family="text">
      <style:text-properties style:use-window-font-color="true" fo:letter-spacing="-0.011cm" fo:language="pt" fo:country="BR" officeooo:rsid="00352470" style:letter-kerning="false" style:font-name-asian="Times New Roman1" style:language-asian="pt" style:country-asian="BR" style:font-name-complex="Times New Roman1" style:language-complex="pt" style:country-complex="BR"/>
    </style:style>
    <style:style style:name="T26" style:family="text">
      <style:text-properties style:use-window-font-color="true" fo:letter-spacing="-0.011cm" fo:language="pt" fo:country="BR" fo:font-weight="normal" officeooo:rsid="008cf8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etter-spacing="-0.011cm" fo:language="pt" fo:country="BR" fo:font-weight="normal" officeooo:rsid="009a40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etter-spacing="-0.011cm" fo:language="pt" fo:country="BR" fo:font-weight="normal" officeooo:rsid="002e0b6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etter-spacing="-0.011cm" fo:language="pt" fo:country="BR" fo:font-weight="normal" officeooo:rsid="002e1c0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etter-spacing="-0.011cm" fo:language="pt" fo:country="BR" fo:font-weight="normal" officeooo:rsid="002e1c09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etter-spacing="-0.011cm" fo:language="pt" fo:country="BR" fo:font-weight="normal" officeooo:rsid="003005bf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officeooo:rsid="002e1c09"/>
    </style:style>
    <style:style style:name="T33" style:family="text">
      <style:text-properties style:font-name-asian="Times New Roman1" style:font-name-complex="Times New Roman1"/>
    </style:style>
    <style:style style:name="T34" style:family="text">
      <style:text-properties officeooo:rsid="003005bf" style:font-name-asian="Times New Roman1" style:font-name-complex="Times New Roman1"/>
    </style:style>
    <style:style style:name="T35" style:family="text">
      <style:text-properties officeooo:rsid="0031a52c" style:font-name-asian="Times New Roman1" style:font-name-complex="Times New Roman1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2e1c09" style:font-weight-asian="normal" style:font-weight-complex="normal"/>
    </style:style>
    <style:style style:name="T38" style:family="text">
      <style:text-properties officeooo:rsid="0035247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REQUERIMENTO Nº </text:span><text:span text:style-name="T5">1400</text:span><text:span text:style-name="T4">/202</text:span><text:span text:style-name="T6">2</text:span></text:p>
      <text:p text:style-name="P14"><text:span text:style-name="T33">Voto de Congratulações </text:span><text:span text:style-name="T34">à Professora Eliete </text:span><text:span text:style-name="T35">Souza</text:span><text:span text:style-name="T34">, da EMEB José Bonifácio</text:span><text:span text:style-name="T16">. </text:span></text:p>
      <text:p text:style-name="P13"><text:span text:style-name="T3">Considerando que</text:span><text:span text:style-name="T21"> </text:span><text:span text:style-name="T22">Eliete é Professora do 4</text:span><text:span text:style-name="T25">º</text:span><text:span text:style-name="T22"> ano da EMEB José Bonifácio e que </text:span><text:span text:style-name="T23"><text:s/>recentemente emocionou toda a comunidade escolar com um ato nobre: </text:span><text:span text:style-name="T22">uniu toda a turma, ensinou e ajudou uma aluna </text:span><text:span text:style-name="T25">usuária de cadeira de rodas</text:span><text:span text:style-name="T24"> </text:span><text:span text:style-name="T22">a participar da apresentação de danças gaúchas e italianas que aconteceram na escola.</text:span></text:p>
      <text:p text:style-name="P12"><text:span text:style-name="T26">C</text:span><text:span text:style-name="T27">onsiderando</text:span><text:span text:style-name="T28"> </text:span><text:span text:style-name="T29">enfim, esse ato nobre de muita </text:span><text:span text:style-name="T30">relevância </text:span><text:span text:style-name="T31">e demonstração de amor da Professora Eliete para com a profissão e seus alunos;</text:span></text:p>
      <text:p text:style-name="P11"><text:span text:style-name="T7">Des</text:span><text:span text:style-name="T8">s</text:span><text:span text:style-name="T7">a </text:span><text:span text:style-name="T8">f</text:span><text:span text:style-name="T7">orma, requer-se que seja consignado em Ata Voto de Congratulações </text:span><text:span text:style-name="T9">à Professora Eliete </text:span><text:span text:style-name="T10">Souza</text:span><text:span text:style-name="T9">, da EMEB José Bonifácio,</text:span><text:span text:style-name="T17"> e seja oficiado </text:span><text:span text:style-name="T18">à</text:span><text:span text:style-name="T17"> homenagead</text:span><text:span text:style-name="T18">a</text:span><text:span text:style-name="T17">, com as congratulações em nome desta Casa Legislativa.</text:span></text:p>
      <text:p text:style-name="P16"/>
      <text:p text:style-name="P16"/>
      <text:p text:style-name="P11"><text:span text:style-name="T14">Novo Hamburgo, </text:span><text:span text:style-name="T15">21</text:span><text:span text:style-name="T11"> de </text:span><text:span text:style-name="T13">s</text:span><text:span text:style-name="T11">etembro</text:span><text:span text:style-name="T14"> de 202</text:span><text:span text:style-name="T12">2</text:span><text:span text:style-name="T14">.</text:span></text:p>
      <text:p text:style-name="P17"/>
      <text:p text:style-name="P18"/>
      <text:p text:style-name="P3"/>
      <text:p text:style-name="P5"><text:span text:style-name="T36">Vereador</text:span><text:span text:style-name="T37">a</text:span><text:span text:style-name="T36"> </text:span><text:span text:style-name="T19">Semilda </text:span><text:span text:style-name="T20">dos Santos</text:span><text:span text:style-name="T19"> - Tita</text:span></text:p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32">a</text:span> autor<text:span text:style-name="T32">a</text:span>.</text:p>
      <text:p text:style-name="P9">/<text:span text:style-name="T38">EL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/>
    </style:style>
    <style:style style:name="Title" style:family="paragraph" style:parent-style-name="Standard" style:next-style-name="Subtitle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roman" style:font-pitch="variable" fo:font-size="10pt" style:font-name-asian="DejaVu Sans Mono1" style:font-family-asian="'DejaVu Sans Mono'" style:font-family-generic-asian="system" style:font-pitch-asian="variable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tex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1T14:48:09</meta:creation-date>
    <dc:language>pt-BR</dc:language>
    <dc:date>2022-09-21T16:11:53.309260480</dc:date>
    <meta:editing-cycles>169</meta:editing-cycles>
    <meta:editing-duration>PT12H52M5S</meta:editing-duration>
    <meta:generator>LibreOffice/5.2.7.2$Linux_X86_64 LibreOffice_project/20m0$Build-2</meta:generator>
    <meta:document-statistic meta:table-count="0" meta:image-count="1" meta:object-count="0" meta:page-count="1" meta:paragraph-count="15" meta:word-count="207" meta:character-count="1250" meta:non-whitespace-character-count="10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"/>
  </office:meta>
</office:document-meta>
</file>