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9d6d" officeooo:paragraph-rsid="001e9d6d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paragraph-rsid="002c45cb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0a562d" officeooo:paragraph-rsid="002c45cb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88d2d7" officeooo:paragraph-rsid="002c45cb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06eb25" officeooo:paragraph-rsid="002c45cb" style:font-size-asian="12pt" style:font-weight-asian="normal" style:font-name-complex="Nimbus Roman No9 L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2d5933" officeooo:paragraph-rsid="002d5933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3cm" style:auto-text-indent="false" style:page-number="auto" fo:background-color="transparent" style:text-autospace="non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fo:font-weight="normal" officeooo:paragraph-rsid="0015c205" style:font-weight-asian="normal" style:font-weight-complex="normal"/>
    </style:style>
    <style:style style:name="P20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officeooo:paragraph-rsid="002d5933" style:font-size-asian="12pt" style:font-size-complex="12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Nimbus Roman No9 L1" fo:font-size="12pt" officeooo:rsid="000a562d" officeooo:paragraph-rsid="002c45cb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fo:color="#000000" style:font-name="Nimbus Roman No9 L1" fo:font-size="12pt" fo:font-weight="normal" officeooo:rsid="002c45cb" officeooo:paragraph-rsid="002c45c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fo:font-weight="normal" officeooo:paragraph-rsid="0015c205" style:font-weight-asian="normal" style:font-weight-complex="normal"/>
    </style:style>
    <style:style style:name="T1" style:family="text">
      <style:text-properties fo:color="#000000" fo:font-weight="normal" officeooo:rsid="0018cf21" style:font-weight-asian="normal" style:font-name-complex="Arial" style:font-weight-complex="normal"/>
    </style:style>
    <style:style style:name="T2" style:family="text">
      <style:text-properties fo:color="#000000" style:font-name="Nimbus Roman No9 L" fo:font-size="12pt" style:font-size-asian="12pt" style:font-name-complex="Arial" style:font-size-complex="12pt"/>
    </style:style>
    <style:style style:name="T3" style:family="text">
      <style:text-properties fo:color="#000000" style:font-name="Nimbus Roman No9 L" fo:font-size="12pt" officeooo:rsid="0015c205" style:font-size-asian="12pt" style:font-name-complex="Arial" style:font-size-complex="12pt"/>
    </style:style>
    <style:style style:name="T4" style:family="text">
      <style:text-properties fo:color="#000000" style:font-name="Nimbus Roman No9 L" fo:font-size="12pt" officeooo:rsid="00142149" style:font-size-asian="12pt" style:font-name-complex="Arial" style:font-size-complex="12pt"/>
    </style:style>
    <style:style style:name="T5" style:family="text">
      <style:text-properties fo:color="#000000" style:font-name="Nimbus Roman No9 L" fo:font-size="12pt" officeooo:rsid="002ad59e" style:font-size-asian="12pt" style:font-name-complex="Arial" style:font-size-complex="12pt"/>
    </style:style>
    <style:style style:name="T6" style:family="text">
      <style:text-properties fo:color="#000000" style:font-name="Nimbus Roman No9 L" fo:font-size="12pt" officeooo:rsid="002c317a" style:font-size-asian="12pt" style:font-name-complex="Arial" style:font-size-complex="12pt"/>
    </style:style>
    <style:style style:name="T7" style:family="text">
      <style:text-properties officeooo:rsid="00142149"/>
    </style:style>
    <style:style style:name="T8" style:family="text">
      <style:text-properties officeooo:rsid="002d5933"/>
    </style:style>
    <style:style style:name="T9" style:family="text">
      <style:text-properties fo:font-weight="normal" officeooo:rsid="002dc07b" style:font-weight-asian="normal" style:font-name-complex="Arial" style:font-weight-complex="normal"/>
    </style:style>
    <style:style style:name="T10" style:family="text">
      <style:text-properties officeooo:rsid="003008f8"/>
    </style:style>
    <style:style style:name="T11" style:family="text">
      <style:text-properties officeooo:rsid="0030bb3a"/>
    </style:style>
    <style:style style:name="T12" style:family="text">
      <style:text-properties officeooo:rsid="0032f841"/>
    </style:style>
    <style:style style:name="T13" style:family="text">
      <style:text-properties officeooo:rsid="00337e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10">1401</text:span>/20<text:span text:style-name="T7">22</text:span></text:p>
      <text:p text:style-name="P12"/>
      <text:p text:style-name="P12"/>
      <text:p text:style-name="P12"/>
      <text:p text:style-name="P19"><text:span text:style-name="T3">U</text:span><text:span text:style-name="T2">rgência e inclusão do Projeto de Lei nº </text:span><text:span text:style-name="T4">8</text:span><text:span text:style-name="T5">0</text:span><text:span text:style-name="T4">/2022</text:span><text:span text:style-name="T2">, que “Autoriza a abertura de Crédito Adicional Especial, no valor de R$300.000,00 e autoriza a transferência para o Conselho Comunitário Pró Segurança Pública de Novo Hamburgo - CONSEPRO, e dá outras providências”, </text:span><text:span text:style-name="T5">na Ordem do Dia das Sessões Ordinárias de </text:span><text:span text:style-name="T6">28 de setembro e 03 de outubro de 2022, para ser apreciado em 1ª e 2ª votações, respectivamente, conforme facultado pelo §8º do Art. 150 do Regimento Interno.</text:span></text:p>
      <text:p text:style-name="P19"><text:span text:style-name="T6"/></text:p>
      <text:p text:style-name="P7"/>
      <text:p text:style-name="P8"/>
      <text:p text:style-name="P21"><text:span text:style-name="T9">Requer-se, após os trâmites regimentais, urgência e inclusão</text:span><text:span text:style-name="T1"> do Projeto de Lei nº 80/2022, que “Autoriza a abertura de Crédito Adicional Especial, no valor de R$300.000,00 e autoriza a transferência para o Conselho Comunitário Pró Segurança Pública de Novo Hamburgo - CONSEPRO, e dá outras providências”, na Ordem do Dia das Sessões Ordinárias de 28 de setembro e 03 de outubro de 2022, para ser apreciado em 1ª e 2ª votações, respectivamente, conforme facultado pelo §8º do Art. 150 do Regimento Interno.</text:span></text:p>
      <text:p text:style-name="P13"/>
      <text:p text:style-name="P18">Novo Hamburgo, <text:span text:style-name="T7">21 de setembro</text:span> de 20<text:span text:style-name="T7">22</text:span>.</text:p>
      <text:p text:style-name="P20"/>
      <text:p text:style-name="P20"/>
      <text:p text:style-name="P20"/>
      <text:p text:style-name="P23"/>
      <text:p text:style-name="P23">BANCADA DO PARTIDO DA SOCIAL DEMOCRACIA BRASILEIRA - PSDB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7">Vereador Raizer Ferreira</text:p>
            <text:p text:style-name="P14"/>
          </table:table-cell>
          <table:table-cell table:style-name="Tabela1.A1" office:value-type="string">
            <text:p text:style-name="P16"/>
            <text:p text:style-name="P17">Vereadora Semilda <text:span text:style-name="T13">dos Santos</text:span> – Tita </text:p>
          </table:table-cell>
        </table:table-row>
        <table:table-row table:style-name="Tabela1.2">
          <table:table-cell table:style-name="Tabela1.A1" office:value-type="string">
            <text:p text:style-name="P14"/>
            <text:p text:style-name="P14"/>
            <text:p text:style-name="P15"><text:span text:style-name="T8">Vereador </text:span>Ricardo Ritter-Ica</text:p>
            <text:p text:style-name="P14"/>
          </table:table-cell>
          <table:table-cell table:style-name="Tabela1.A1" office:value-type="string">
            <text:p text:style-name="P22"/>
            <text:p text:style-name="P22"/>
            <text:p text:style-name="P15"><text:span text:style-name="T8">Vereador </text:span>V<text:span text:style-name="T12">la</text:span>di Lourenço</text:p>
            <text:p text:style-name="P15"/>
          </table:table-cell>
        </table:table-row>
      </table:table>
      <text:p text:style-name="P10"><text:tab/></text:p>
      <text:p text:style-name="P9"><text:tab/><text:tab/> <text:s/><text:tab/></text:p>
      <text:p text:style-name="P11"/>
      <text:p text:style-name="P11">OBS.: Redação conforme o original d<text:span text:style-name="T11">a</text:span> autor<text:span text:style-name="T11">a</text:span>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9d6d" officeooo:paragraph-rsid="001e9d6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1T17:48:42.122308587</dc:date>
    <meta:printed-by>Luciara Pires</meta:printed-by>
    <meta:print-date>2012-04-03T16:59:42</meta:print-date>
    <dc:language>pt-BR</dc:language>
    <meta:editing-cycles>74</meta:editing-cycles>
    <meta:editing-duration>PT4H24M3S</meta:editing-duration>
    <meta:document-statistic meta:table-count="1" meta:image-count="1" meta:object-count="0" meta:page-count="1" meta:paragraph-count="19" meta:word-count="268" meta:character-count="1641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