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6745b5" officeooo:paragraph-rsid="006745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officeooo:rsid="0067c89e" officeooo:paragraph-rsid="0067c89e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rsid="006745b5" officeooo:paragraph-rsid="006745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0f75f" officeooo:paragraph-rsid="0068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45b5" officeooo:paragraph-rsid="0067c89e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aa00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45b5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c89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a5444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officeooo:rsid="000d545c"/>
    </style:style>
    <style:style style:name="T9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5decf2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14" style:family="text">
      <style:text-properties style:font-name="Nimbus Roman No9 L1" fo:font-size="12pt" fo:font-weight="bold" officeooo:rsid="0067c89e" style:font-size-asian="12pt" style:font-weight-asian="bold" style:font-size-complex="12pt" style:font-weight-complex="bold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decf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6745b5" style:font-size-asian="12pt" style:font-weight-asian="normal" style:font-size-complex="12pt" style:font-weight-complex="normal"/>
    </style:style>
    <style:style style:name="T18" style:family="text">
      <style:text-properties style:font-name="Nimbus Roman No9 L1" officeooo:rsid="006745b5" fo:background-color="transparent" loext:char-shading-value="0" style:font-name-complex="Arial1" style:language-complex="ar" style:country-complex="SA"/>
    </style:style>
    <style:style style:name="T19" style:family="text">
      <style:text-properties style:use-window-font-color="true" style:font-name="Nimbus Roman No9 L1" officeooo:rsid="0045111a" fo:background-color="transparent" loext:char-shading-value="0" style:font-name-complex="Arial1" style:language-complex="ar" style:country-complex="SA"/>
    </style:style>
    <style:style style:name="T20" style:family="text">
      <style:text-properties style:use-window-font-color="true" style:font-name="Nimbus Roman No9 L1" officeooo:rsid="0061aa00" fo:background-color="transparent" loext:char-shading-value="0" style:font-name-complex="Arial1" style:language-complex="ar" style:country-complex="SA"/>
    </style:style>
    <style:style style:name="T21" style:family="text">
      <style:text-properties style:use-window-font-color="true" style:font-name="Nimbus Roman No9 L1" officeooo:rsid="006745b5" fo:background-color="transparent" loext:char-shading-value="0" style:font-name-complex="Arial1" style:language-complex="ar" style:country-complex="SA"/>
    </style:style>
    <style:style style:name="T22" style:family="text">
      <style:text-properties style:use-window-font-color="true" style:font-name="Nimbus Roman No9 L1" officeooo:rsid="006898fd" fo:background-color="transparent" loext:char-shading-value="0" style:font-name-complex="Arial1" style:language-complex="ar" style:country-complex="SA"/>
    </style:style>
    <style:style style:name="T23" style:family="text">
      <style:text-properties officeooo:rsid="0067c89e"/>
    </style:style>
    <style:style style:name="T24" style:family="text">
      <style:text-properties officeooo:rsid="006a54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INDICAÇÃO</text:span><text:span text:style-name="T9"> Nº</text:span><text:span text:style-name="T11"> </text:span><text:span text:style-name="T14">3235/</text:span><text:span text:style-name="T12">20</text:span><text:span text:style-name="T13">2</text:span><text:span text:style-name="T11">2</text:span></text:p>
      <text:p text:style-name="P10"/>
      <text:p text:style-name="P11"/>
      <text:p text:style-name="P11"/>
      <text:p text:style-name="P14"><text:span text:style-name="T3">Estudo de viabilidade </text:span><text:span text:style-name="T4">para instalaç</text:span><text:span text:style-name="T5">ão</text:span><text:span text:style-name="T4"> de sinaleira</text:span><text:span text:style-name="T5"> </text:span><text:span text:style-name="T4">para pedestres na</text:span><text:span text:style-name="T5"> Avenida D</text:span><text:span text:style-name="T6">outor</text:span><text:span text:style-name="T5"> Maurício Cardoso, entre as Ruas Santo</text:span><text:span text:style-name="T7">s</text:span><text:span text:style-name="T5"> Pedroso e Carioca, </text:span><text:span text:style-name="T6">nos Bairros Centro/Jardim Mauá. </text:span></text:p>
      <text:p text:style-name="P13"/>
      <text:p text:style-name="P12"/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 seguinte providência:</text:span></text:p>
      <text:p text:style-name="P24">Estudo de viabilidade para instalação de sinaleira para pedestres na Avenida Doutor Maurício Cardoso, entre as Ruas Santo<text:span text:style-name="T24">s</text:span> Pedroso e Carioca, nos Bairros Centro/Jardim Mauá. </text:p>
      <text:p text:style-name="P17"><text:span text:style-name="T3">Considerando que, no local, existe grande fluxo de veículos e</text:span><text:span text:style-name="T18"> há inúmeros</text:span><text:span text:style-name="T3"> </text:span><text:span text:style-name="T18">idosos que transitam diariamente por ali, </text:span><text:span text:style-name="T20">a travessia de</text:span><text:span text:style-name="T21">s</text:span><text:span text:style-name="T22">s</text:span><text:span text:style-name="T21">es</text:span><text:span text:style-name="T20"> pedestres entre as vias </text:span><text:span text:style-name="T19">torna-se </text:span><text:span text:style-name="T20">arriscada</text:span><text:span text:style-name="T18"> </text:span><text:span text:style-name="T20">devido </text:span><text:span text:style-name="T22">à</text:span><text:span text:style-name="T20"> falta</text:span><text:span text:style-name="T19"> </text:span><text:span text:style-name="T20">de sinaleira no local. </text:span></text:p>
      <text:p text:style-name="P16"/>
      <text:p text:style-name="P18"><text:span text:style-name="T15">Novo Hamburgo, </text:span><text:span text:style-name="T17">21</text:span><text:span text:style-name="T16"> de </text:span><text:span text:style-name="T17">setembro </text:span><text:span text:style-name="T16">de 2022.</text:span></text:p>
      <text:p text:style-name="P21">Vereador <text:span text:style-name="T2">Gustavo Finck</text:span></text:p>
      <text:p text:style-name="P22"/>
      <text:p text:style-name="P19"/>
      <text:p text:style-name="P19"/>
      <text:p text:style-name="P20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>Obs.: Redação conforme o original do autor.</text:p>
      <text:p text:style-name="P7">/<text:span text:style-name="T23">JC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48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21T17:56:56.364899197</meta:print-date>
    <meta:document-statistic meta:table-count="0" meta:image-count="1" meta:object-count="0" meta:page-count="1" meta:paragraph-count="15" meta:word-count="194" meta:character-count="1232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