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cad612" officeooo:paragraph-rsid="01dba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d510c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e8a8d3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e8a8d3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ee56d6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ee56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e8a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b0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ec6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ec6106" style:font-size-asian="10.5pt" style:font-weight-asian="normal" style:font-size-complex="12pt" style:font-weight-complex="normal"/>
    </style:style>
    <style:style style:name="T37" style:family="text">
      <style:text-properties officeooo:rsid="01b70755"/>
    </style:style>
    <style:style style:name="T38" style:family="text">
      <style:text-properties officeooo:rsid="01ee56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8">1404</text:span>/20<text:span text:style-name="T31">22</text:span></text:p>
      <text:p text:style-name="P31"/>
      <text:p text:style-name="P17"/>
      <text:p text:style-name="P23"><text:span text:style-name="T5">Voto de Congratulações </text:span><text:span text:style-name="T28">à</text:span><text:span text:style-name="T11"> </text:span><text:span text:style-name="T25">Novopé Calçados</text:span><text:span text:style-name="T12"> </text:span><text:span text:style-name="T6">pela passagem dos seus </text:span><text:span text:style-name="T27">3</text:span><text:span text:style-name="T29">1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2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7">3</text:span><text:span text:style-name="T29">1</text:span><text:span text:style-name="T13"> </text:span><text:span text:style-name="T8">anos d</text:span><text:span text:style-name="T11">a </text:span><text:span text:style-name="T25">Novopé Calçados</text:span><text:span text:style-name="T14">.</text:span></text:p>
      <text:p text:style-name="P26"/>
      <text:p text:style-name="P28"><text:span text:style-name="T10">Considerando mais um ano de lutas e vitórias, desejo parabéns a todos os integrantes d</text:span><text:span text:style-name="T16">a</text:span><text:span text:style-name="T10"> </text:span><text:span text:style-name="T25">Novopé Calçados</text:span><text:span text:style-name="T10"> pelo excelente trabalho, dedicação e competência à frente desta importante empresa, </text:span><text:span text:style-name="T29">que vem crescendo a cada ano, demonstrando estar entre as primeiras em seu segmento.</text:span></text:p>
      <text:p text:style-name="P34"><text:span text:style-name="T30">Dessa forma, requer-se que seja </text:span><text:span text:style-name="T17">consignado em Ata Voto de Congratulações</text:span><text:span text:style-name="T6"> </text:span><text:span text:style-name="T26">à</text:span><text:span text:style-name="T18"> </text:span><text:span text:style-name="T25">Novopé Calçados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3"><text:span text:style-name="T21"/></text:p>
      <text:p text:style-name="P33"><text:span text:style-name="T32">Novo Hamburgo, </text:span><text:span text:style-name="T36">22</text:span><text:span text:style-name="T35"> de </text:span><text:span text:style-name="T36">setembro</text:span><text:span text:style-name="T32"> de 20</text:span><text:span text:style-name="T33">2</text:span><text:span text:style-name="T36">2</text:span><text:span text:style-name="T32">.</text:span></text:p>
      <text:p text:style-name="P18"/>
      <text:list xml:id="list7932200432438307068" text:style-name="L1">
        <text:list-header>
          <text:p text:style-name="P30"/>
        </text:list-header>
      </text:list>
      <text:p text:style-name="P7"/>
      <text:p text:style-name="P10"><text:span text:style-name="T34">Vereador </text:span><text:span text:style-name="T36">Darlan Oliveira</text:span></text:p>
      <text:p text:style-name="P9"/>
      <text:p text:style-name="P14"/>
      <text:p text:style-name="P11"/>
      <text:p text:style-name="P15"/>
      <text:p text:style-name="P15"/>
      <text:p text:style-name="P15"/>
      <text:p text:style-name="P16"><text:line-break/></text:p>
      <text:p text:style-name="P13"/>
      <text:p text:style-name="P12"/>
      <text:p text:style-name="P19"/>
      <text:p text:style-name="P8"/>
      <text:p text:style-name="P8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0" meta:character-count="1179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