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Nimbus Roman No9 L1" fo:font-size="12pt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39d131" officeooo:paragraph-rsid="0039d131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3863c8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3c01ed" style:font-name-asian="Arial2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style:font-name="Nimbus Roman No9 L1" fo:font-size="12pt" officeooo:paragraph-rsid="00352470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01ed" style:font-size-asian="12pt" style:font-weight-asian="normal" style:font-size-complex="12pt" style:font-weight-complex="normal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punctuation-wrap="hanging" style:writing-mode="lr-tb"/>
      <style:text-properties style:font-name="Nimbus Roman No9 L1" fo:font-size="12pt" officeooo:paragraph-rsid="00286975" style:font-size-asian="12pt" style:font-size-complex="12pt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style:use-window-font-color="true" style:font-name="Nimbus Roman No9 L1" fo:font-size="12pt" fo:letter-spacing="-0.011cm" fo:language="pt" fo:country="BR" fo:font-weight="normal" officeooo:rsid="003005bf" officeooo:paragraph-rsid="002a346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style:font-name="Nimbus Roman No9 L1" fo:font-size="12pt" officeooo:rsid="003863c8" officeooo:paragraph-rsid="003863c8" style:font-size-asian="12pt" style:font-size-complex="12pt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style:font-name="Nimbus Roman No9 L1" fo:font-size="12pt" officeooo:rsid="003863c8" officeooo:paragraph-rsid="003c01ed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weight="bold" style:font-weight-asian="bold" style:font-name-complex="Arial1"/>
    </style:style>
    <style:style style:name="T4" style:family="text">
      <style:text-properties fo:color="#000000" fo:font-weight="bold" officeooo:rsid="003d22a4" style:font-weight-asian="bold" style:font-name-complex="Arial1"/>
    </style:style>
    <style:style style:name="T5" style:family="text">
      <style:text-properties fo:color="#000000" fo:language="pt" fo:country="BR" fo:font-weight="bold" officeooo:rsid="001ffb57" style:letter-kerning="false" style:font-name-asian="DejaVu Sans1" style:language-asian="pt" style:country-asian="BR" style:font-weight-asian="bold" style:font-name-complex="Arial1" style:language-complex="pt" style:country-complex="BR"/>
    </style:style>
    <style:style style:name="T6" style:family="text">
      <style:text-properties fo:color="#000000" fo:language="pt" fo:country="BR" fo:font-weight="normal" officeooo:rsid="002e1c09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fo:color="#000000" fo:language="pt" fo:country="BR" fo:font-weight="normal" officeooo:rsid="001ffb57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fo:color="#000000" fo:language="pt" fo:country="BR" fo:font-weight="normal" officeooo:rsid="0035247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fo:font-weight="normal" officeooo:rsid="003005bf" style:font-name-asian="Times New Roman1" style:font-weight-asian="normal" style:font-name-complex="Times New Roman1" style:font-weight-complex="normal"/>
    </style:style>
    <style:style style:name="T11" style:family="text">
      <style:text-properties fo:color="#000000" fo:font-weight="normal" officeooo:rsid="003c01ed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fo:language="pt" fo:country="BR" officeooo:rsid="00267c38" style:letter-kerning="false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style:use-window-font-color="true" fo:language="pt" fo:country="BR" officeooo:rsid="003d9e86" style:letter-kerning="false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style:use-window-font-color="true" fo:language="pt" fo:country="BR" style:text-underline-style="none" fo:font-weight="normal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1039b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01ed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13c77a8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6b7685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6e0a05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082bec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8dafac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11b7aa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11bed22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52317b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267c38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c01ed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e1c09" style:letter-kerning="false" style:font-name-asian="DejaVu Sans1" style:language-asian="pt" style:country-asian="BR" style:font-weight-asian="normal" style:font-name-complex="DejaVu Sans1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863c8" style:letter-kerning="false" style:font-name-asian="DejaVu Sans1" style:language-asian="pt" style:country-asian="BR" style:font-weight-asian="normal" style:font-name-complex="DejaVu Sans1" style:language-complex="pt" style:country-complex="BR" style:font-weight-complex="normal"/>
    </style:style>
    <style:style style:name="T29" style:family="text">
      <style:text-properties style:use-window-font-color="true" fo:letter-spacing="-0.011cm" fo:language="pt" fo:country="BR" officeooo:rsid="003005bf" style:letter-kerning="false" style:font-name-asian="Times New Roman1" style:language-asian="pt" style:country-asian="BR" style:font-name-complex="Times New Roman1" style:language-complex="pt" style:country-complex="BR"/>
    </style:style>
    <style:style style:name="T30" style:family="text">
      <style:text-properties style:use-window-font-color="true" fo:letter-spacing="-0.011cm" fo:language="pt" fo:country="BR" officeooo:rsid="003863c8" style:letter-kerning="false" style:font-name-asian="Times New Roman1" style:language-asian="pt" style:country-asian="BR" style:font-name-complex="Times New Roman1" style:language-complex="pt" style:country-complex="BR"/>
    </style:style>
    <style:style style:name="T31" style:family="text">
      <style:text-properties style:use-window-font-color="true" fo:letter-spacing="-0.011cm" fo:language="pt" fo:country="BR" style:text-underline-style="none" fo:font-weight="normal" officeooo:rsid="003005bf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1b707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QUERIMENTO Nº </text:span><text:span text:style-name="T4">1406</text:span><text:span text:style-name="T3">/202</text:span><text:span text:style-name="T5">2</text:span></text:p>
      <text:p text:style-name="P10"><text:span text:style-name="T12">Voto de </text:span><text:span text:style-name="T13">C</text:span><text:span text:style-name="T12">ongratulações ao Dr. </text:span><text:span text:style-name="T29">Ângelo</text:span><text:span text:style-name="T12"> Roberto Ilha da Silva pelo lançamento do Livro Instituições de Direito Penal.</text:span></text:p>
      <text:p text:style-name="P16"><text:span text:style-name="T29">Considerando a trajetória de sucesso trilhada pelo Procurador da República, Dr. Ângelo Roberto Ilha da Silva, dentro de suas atividades laborativas, bem como na sua express</text:span><text:span text:style-name="T30">ão</text:span><text:span text:style-name="T29"> literária, mormente quanto aos livros voltados ao Direito.</text:span></text:p>
      <text:p text:style-name="P17">A edição de “Instituições de Direito Penal” traz mais uma obra de excelente conteúdo e que, por certo, será leitura obrigatória para todos que buscam a excelência nesta matéria.</text:p>
      <text:p text:style-name="P19"><text:span text:style-name="T15">I</text:span><text:span text:style-name="T14">sto posto, requer </text:span><text:span text:style-name="T16">V</text:span><text:span text:style-name="T25">oto de </text:span><text:span text:style-name="T26">C</text:span><text:span text:style-name="T25">ongratulações ao Dr. </text:span><text:span text:style-name="T31">Ângelo</text:span><text:span text:style-name="T25"> Roberto Ilha da Silva pelo lançamento do Livro Instituições de Direito Penal </text:span><text:span text:style-name="T17">e</text:span><text:span text:style-name="T18"> </text:span><text:span text:style-name="T19">s</text:span><text:span text:style-name="T20">eja oficiad</text:span><text:span text:style-name="T21">o</text:span><text:span text:style-name="T20"> </text:span><text:span text:style-name="T16">ao</text:span><text:span text:style-name="T20"> homenagead</text:span><text:span text:style-name="T16">o</text:span><text:span text:style-name="T24">,</text:span><text:span text:style-name="T20"> com as congratulações em nome desta Casa Legislativa.</text:span></text:p>
      <text:p text:style-name="P18"><text:span text:style-name="T25"/></text:p>
      <text:p text:style-name="P14"><text:span text:style-name="T9">Novo Hamburgo, </text:span><text:span text:style-name="T10">2</text:span><text:span text:style-name="T11">2</text:span><text:span text:style-name="T6"> de </text:span><text:span text:style-name="T8">s</text:span><text:span text:style-name="T6">etembro</text:span><text:span text:style-name="T9"> de 202</text:span><text:span text:style-name="T7">2</text:span><text:span text:style-name="T9">.</text:span></text:p>
      <text:p text:style-name="P3"/>
      <text:p text:style-name="P3"/>
      <text:p text:style-name="P4"><text:span text:style-name="T32">Vereador</text:span><text:span text:style-name="T27"> </text:span><text:span text:style-name="T28">Gerson Peteffi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3">/<text:span text:style-name="T3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2-09-22T10:43:02.431508567</dc:date>
    <meta:editing-cycles>175</meta:editing-cycles>
    <meta:editing-duration>PT13H9M38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03" meta:character-count="1260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