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0972" officeooo:paragraph-rsid="03a45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cd6c4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>
        <style:tab-stops>
          <style:tab-stop style:position="1.304cm"/>
        </style:tab-stops>
      </style:paragraph-properties>
      <style:text-properties style:font-name="Nimbus Roman No9 L1" fo:font-size="12pt" officeooo:paragraph-rsid="03d44b4a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officeooo:paragraph-rsid="03dfaec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 style:writing-mode="lr-tb"/>
      <style:text-properties style:font-name="Nimbus Roman No9 L1" fo:font-size="12pt" officeooo:paragraph-rsid="03dfaece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8c5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a9e9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825c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c8f3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f659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faec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1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cf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de3f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3df6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2cbcc64"/>
    </style:style>
    <style:style style:name="T22" style:family="text">
      <style:text-properties officeooo:rsid="0363bda0"/>
    </style:style>
    <style:style style:name="T23" style:family="text">
      <style:text-properties officeooo:rsid="03a45042"/>
    </style:style>
    <style:style style:name="T24" style:family="text">
      <style:text-properties officeooo:rsid="03dc8f32"/>
    </style:style>
    <style:style style:name="T25" style:family="text">
      <style:text-properties officeooo:rsid="037b19e8"/>
    </style:style>
    <style:style style:name="T26" style:family="text">
      <style:text-properties officeooo:rsid="03d58c58"/>
    </style:style>
    <style:style style:name="T27" style:family="text">
      <style:text-properties officeooo:rsid="03dfae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PEDIDO DE PROVIDÊNCIAS</text:span> Nº <text:span text:style-name="T27">3237</text:span>/<text:span text:style-name="T21">2022</text:span></text:p>
      <text:p text:style-name="P9"><text:span text:style-name="T11">Recolhimento de </text:span><text:span text:style-name="T12">galhos </text:span><text:span text:style-name="T19">de árvore</text:span><text:span text:style-name="T13"> </text:span><text:span text:style-name="T14">na</text:span><text:span text:style-name="T3"> </text:span><text:span text:style-name="T7">Rua </text:span><text:span text:style-name="T9">João Frederico Finke</text:span><text:span text:style-name="T10">n</text:span><text:span text:style-name="T5">, em frente </text:span><text:span text:style-name="T7">ao n</text:span><text:span text:style-name="T10">º</text:span><text:span text:style-name="T8"> </text:span><text:span text:style-name="T7"><text:s/></text:span><text:span text:style-name="T9">210</text:span><text:span text:style-name="T5">, </text:span><text:span text:style-name="T6">no </text:span><text:span text:style-name="T5">Bairro </text:span><text:span text:style-name="T7">São </text:span><text:span text:style-name="T8">Jorge</text:span><text:span text:style-name="T5">.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text:span text:style-name="T4"> <text:s text:c="9"/></text:span></text:p>
      <text:p text:style-name="P11"><text:span text:style-name="T6"><text:tab/><text:tab/><text:tab/><text:tab/><text:tab/> </text:span><text:span text:style-name="T10">Recolhimento de galhos de árvore na Rua João Frederico Finken, em frente ao nº <text:s/>210, no Bairro São Jorge. </text:span></text:p>
      <text:p text:style-name="P11"><text:span text:style-name="T10"/></text:p>
      <text:p text:style-name="P12"><text:span text:style-name="T15">N</text:span><text:span text:style-name="T12">ovo Hamburgo, </text:span><text:span text:style-name="T20">22</text:span><text:span text:style-name="T16"> de </text:span><text:span text:style-name="T18">setembro</text:span><text:span text:style-name="T17"> </text:span><text:span text:style-name="T16">de 2022.</text:span></text:p>
      <text:p text:style-name="P6"/>
      <text:p text:style-name="P6"/>
      <text:p text:style-name="P6">Vereador <text:span text:style-name="T23">Darlan Oliveir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2T10:57:57.766615942</dc:date>
    <dc:language>pt-BR</dc:language>
    <meta:editing-cycles>367</meta:editing-cycles>
    <meta:editing-duration>PT23H7M58S</meta:editing-duration>
    <dc:creator>Mariana Silva</dc:creator>
    <meta:document-statistic meta:table-count="0" meta:image-count="1" meta:object-count="0" meta:page-count="1" meta:paragraph-count="14" meta:word-count="150" meta:character-count="90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