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a07b4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rsid="00a1aca3" officeooo:paragraph-rsid="00a1aca3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a1aca3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98be2"/>
    </style:style>
    <style:style style:name="T6" style:family="text">
      <style:text-properties fo:color="#111111" style:font-name="Nimbus Roman No9 L1" fo:font-size="12pt" fo:font-weight="normal" officeooo:rsid="0065b13a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7" style:family="text">
      <style:text-properties fo:color="#111111" style:font-name="Nimbus Roman No9 L1" fo:font-size="12pt" fo:font-weight="normal" officeooo:rsid="009d7993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8" style:family="text">
      <style:text-properties fo:color="#111111" style:font-name="Nimbus Roman No9 L1" fo:font-size="12pt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9" style:family="text">
      <style:text-properties fo:color="#111111" style:font-name="Nimbus Roman No9 L1" fo:font-size="12pt" fo:font-weight="normal" officeooo:rsid="0095604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10" style:family="text">
      <style:text-properties fo:color="#111111" style:font-name="Nimbus Roman No9 L1" fo:font-size="12pt" fo:font-weight="normal" officeooo:rsid="00a07b4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11" style:family="text">
      <style:text-properties style:font-name="Nimbus Roman No9 L1" fo:font-size="12pt" fo:font-weight="normal" officeooo:rsid="0084cb3c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9d7993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9b1a7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8f54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9ee253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07b4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1aca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1" fo:font-size="12pt" fo:font-weight="normal" officeooo:rsid="0084cb3c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1" fo:font-size="12pt" fo:font-weight="normal" officeooo:rsid="008f54ea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 fo:font-size="12pt" fo:font-weight="normal" officeooo:rsid="00a07b47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officeooo:rsid="009ee253"/>
    </style:style>
    <style:style style:name="T23" style:family="text">
      <style:text-properties officeooo:rsid="00a07b47"/>
    </style:style>
    <style:style style:name="T24" style:family="text">
      <style:text-properties officeooo:rsid="00a1ac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3">º 3238/2</text:span>0<text:span text:style-name="T4">22</text:span></text:p>
      <text:p text:style-name="P15"><text:span text:style-name="T11">Conserto da parada de ônibus </text:span><text:span text:style-name="T16">destelhada</text:span><text:span text:style-name="T12"> </text:span><text:span text:style-name="T11">na </text:span><text:span text:style-name="T16">Rua Frederico Westphalen</text:span><text:span text:style-name="T13">, </text:span><text:span text:style-name="T12">em frente ao n</text:span><text:span text:style-name="T17">º</text:span><text:span text:style-name="T12"> </text:span><text:span text:style-name="T16">859</text:span><text:span text:style-name="T12">,</text:span><text:span text:style-name="T14"> no Bairro </text:span><text:span text:style-name="T16">São Jorge</text:span><text:span text:style-name="T14">.</text:span></text:p>
      <text:p text:style-name="P13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20">Conserto da parada de ônibus destelhada na Rua Frederico Westphalen, em frente ao nº 859, no Bairro São Jorge.</text:span></text:p>
      <text:p text:style-name="P16"><text:span text:style-name="T18">Novo Hamburgo,</text:span><text:span text:style-name="T6"> </text:span><text:span text:style-name="T10">22</text:span><text:span text:style-name="T7"> de setembro</text:span><text:span text:style-name="T6"> de 20</text:span><text:span text:style-name="T8">2</text:span><text:span text:style-name="T9">2</text:span><text:span text:style-name="T6">.</text:span></text:p>
      <text:p text:style-name="P8"/>
      <text:p text:style-name="P6"/>
      <text:p text:style-name="P12"/>
      <text:p text:style-name="P7">Vereador <text:span text:style-name="T23">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>Obs.: Redação conforme <text:span text:style-name="T24">o</text:span> original d<text:span text:style-name="T5">o</text:span> autor.</text:p>
      <text:p text:style-name="P10">/<text:span text:style-name="T2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8T14:21:23.029083088</meta:print-date>
    <meta:document-statistic meta:table-count="0" meta:image-count="1" meta:object-count="0" meta:page-count="1" meta:paragraph-count="14" meta:word-count="150" meta:character-count="905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