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76089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7046a" officeooo:paragraph-rsid="00770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7046a" officeooo:paragraph-rsid="0077046a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6f3615"/>
    </style:style>
    <style:style style:name="T9" style:family="text">
      <style:text-properties fo:font-variant="normal" fo:text-transform="none" fo:letter-spacing="normal" fo:font-style="normal" officeooo:rsid="00718330"/>
    </style:style>
    <style:style style:name="T10" style:family="text">
      <style:text-properties fo:font-variant="normal" fo:text-transform="none" fo:letter-spacing="normal" fo:font-style="normal" officeooo:rsid="00760890"/>
    </style:style>
    <style:style style:name="T11" style:family="text">
      <style:text-properties officeooo:rsid="00229774"/>
    </style:style>
    <style:style style:name="T12" style:family="text">
      <style:text-properties officeooo:rsid="00760890"/>
    </style:style>
    <style:style style:name="T13" style:family="text">
      <style:text-properties officeooo:rsid="007704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3240</text:span>/20<text:span text:style-name="T3">22</text:span></text:p>
      <text:p text:style-name="P15"><text:span text:style-name="T5">Recapeamento asfáltico </text:span><text:span text:style-name="T10">em toda a extensão d</text:span><text:span text:style-name="T5">a</text:span><text:span text:style-name="T7"> </text:span><text:span text:style-name="T9">Rua</text:span><text:span text:style-name="T8"> </text:span><text:span text:style-name="T10">Coelho Neto</text:span><text:span text:style-name="T6">, no Bairro </text:span><text:span text:style-name="T10">Vila Rosa</text:span><text:span text:style-name="T6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capeamento asfáltico em toda a extensão da Rua Coelho Neto, no Bairro Vila Rosa.</text:p>
      <text:p text:style-name="P11"><text:span text:style-name="T11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2">22 de setembro de 2022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Obs.: Redação conforme o original do autor.</text:p>
      <text:p text:style-name="P18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80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