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9396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95605" officeooo:paragraph-rsid="00895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895605" officeooo:paragraph-rsid="008956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7f8a7"/>
    </style:style>
    <style:style style:name="T7" style:family="text">
      <style:text-properties officeooo:rsid="008833c8"/>
    </style:style>
    <style:style style:name="T8" style:family="text">
      <style:text-properties officeooo:rsid="00895605"/>
    </style:style>
    <style:style style:name="T9" style:family="text">
      <style:text-properties officeooo:rsid="0086a2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3241</text:span>/20<text:span text:style-name="T3">22</text:span></text:p>
      <text:p text:style-name="P15">Remoção de fios de iluminação soltos na <text:span text:style-name="T6">esquina da Rua Tupi com a Avenida Nações Unidas</text:span>, no Bairro <text:span text:style-name="T7">Rio Branco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fios de iluminação soltos na esquina da Rua Tupi com a Avenida Nações Unidas, no Bairro Rio Branco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6">22 de setembr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Obs.: Redação conforme original do autor.</text:p>
      <text:p text:style-name="P18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1" meta:character-count="1033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