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a5616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b43ca1" officeooo:paragraph-rsid="00b43c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43ca1" officeooo:paragraph-rsid="00b43ca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93901"/>
    </style:style>
    <style:style style:name="T9" style:family="text">
      <style:text-properties officeooo:rsid="00b26756"/>
    </style:style>
    <style:style style:name="T10" style:family="text">
      <style:text-properties officeooo:rsid="00b43c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3242</text:span>/20<text:span text:style-name="T3">22</text:span></text:p>
      <text:p text:style-name="P14">Revitalização da pintura da faixa de segurança na<text:span text:style-name="T8"> esquina das Ruas Maringá e Vinte e Cinco de Julho, </text:span>no Bairro <text:span text:style-name="T9">Rio Branco</text:span>.</text:p>
      <text:p text:style-name="P9"><text:span text:style-name="T7"><text:tab/><text:tab/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6">Revitalização da pintura da faixa de segurança na esquina das Ruas Maringá e Vinte e Cinco de Julho, no Bairro Rio Branco.</text:p>
      <text:p text:style-name="P10"><text:span text:style-name="T4">Na </text:span><text:span text:style-name="T5">certeza de contar com vossa especial atenção, desde já, afirmo nesta oportunidade meus protestos de elevada estima e consideração.</text:span></text:p>
      <text:p text:style-name="P13"/>
      <text:p text:style-name="P11">Novo Hamburgo, <text:span text:style-name="T9">22 de setembro de 2022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5" meta:character-count="1057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