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d0972" officeooo:paragraph-rsid="00586b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3a47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acda9" officeooo:paragraph-rsid="006acd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acda9" officeooo:paragraph-rsid="006ac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62b9ee"/>
    </style:style>
    <style:style style:name="T9" style:family="text">
      <style:text-properties officeooo:rsid="006a34c0"/>
    </style:style>
    <style:style style:name="T10" style:family="text">
      <style:text-properties officeooo:rsid="006ac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3243</text:span>/20<text:span text:style-name="T7">22</text:span></text:p>
      <text:p text:style-name="P15"><text:span text:style-name="T3">C</text:span>apina e limpeza junto <text:span text:style-name="T6">ao meio-fio na</text:span> <text:span text:style-name="T8">Rua Congo, no Bairro Rincão.</text:span>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Capina e limpeza junto ao meio-fio na Rua Congo, no Bairro Rincão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10">Novo Hamburgo, <text:span text:style-name="T9">22 de setembro de 2022.</text:span></text:p>
      <text:p text:style-name="P10"/>
      <text:p text:style-name="P11">Vereador <text:span text:style-name="T4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9"/>
      <text:p text:style-name="P16">Obs.: Redação conforme original do autor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5" meta:character-count="94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