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9eb87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a630b1" officeooo:paragraph-rsid="00a630b1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111111" style:font-name="Nimbus Roman No9 L1" fo:font-size="12pt" fo:letter-spacing="normal" fo:font-style="normal" fo:font-weight="normal" officeooo:rsid="008e13e6" officeooo:paragraph-rsid="008e13e6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ad10b1" officeooo:paragraph-rsid="00ad10b1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ad10b1" officeooo:paragraph-rsid="00ad10b1" style:font-size-asian="10.5pt" style:font-weight-asian="norm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a630b1" officeooo:paragraph-rsid="00a630b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officeooo:rsid="0093f335"/>
    </style:style>
    <style:style style:name="T7" style:family="text">
      <style:text-properties officeooo:rsid="00ab4db2"/>
    </style:style>
    <style:style style:name="T8" style:family="text">
      <style:text-properties officeooo:rsid="00ad10b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8">3244</text:span>/20<text:span text:style-name="T3">22</text:span></text:p>
      <text:p text:style-name="P14">Conserto de buraco <text:span text:style-name="T6">na Rua Potiguara, próximo ao nº 951</text:span>, no Bairro <text:span text:style-name="T7">Canudos</text:span>.</text:p>
      <text:p text:style-name="P9"><text:span text:style-name="T4"><text:s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6">Conserto de buraco na Rua Potiguara, próximo ao nº 951, no Bairro Canudos.</text:p>
      <text:p text:style-name="P10"><text:span text:style-name="T5"><text:tab/><text:tab/>Na </text:span>certeza de contar com vossa especial atenção, desde já, afirmo nesta oportunidade meus protestos de elevada estima e consideração.</text:p>
      <text:p text:style-name="P13"/>
      <text:p text:style-name="P7">Novo Hamburgo, <text:span text:style-name="T7">22 de setembro de 2022.</text:span></text:p>
      <text:p text:style-name="P7"/>
      <text:p text:style-name="P8">Vereador <text:span text:style-name="T2">Inspetor Luz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7">Obs.: Redação conforme original do autor.</text:p>
      <text:p text:style-name="P17">/J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57" meta:character-count="962" meta:non-whitespace-character-count="81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