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a8c6" officeooo:paragraph-rsid="004fa8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18892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265b6f" officeooo:paragraph-rsid="0040042e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65a0" officeooo:paragraph-rsid="001889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5a6be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c81c4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2cba33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16c557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a8c6" officeooo:paragraph-rsid="004fa8c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0b795" style:font-size-asian="12pt" style:font-size-complex="12pt"/>
    </style:style>
    <style:style style:name="P2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25681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4dae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4004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6cb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f36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387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a9d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004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e0d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dae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a95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f36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1db7e3"/>
    </style:style>
    <style:style style:name="T15" style:family="text">
      <style:text-properties officeooo:rsid="002ea125"/>
    </style:style>
    <style:style style:name="T16" style:family="text">
      <style:text-properties officeooo:rsid="00360030"/>
    </style:style>
    <style:style style:name="T17" style:family="text">
      <style:text-properties officeooo:rsid="0046cb30"/>
    </style:style>
    <style:style style:name="T18" style:family="text">
      <style:text-properties style:font-name="Nimbus Roman No9 L" fo:font-size="12pt" style:font-size-asian="12pt" style:font-size-complex="12pt"/>
    </style:style>
    <style:style style:name="T19" style:family="text">
      <style:text-properties style:font-name="Nimbus Roman No9 L" fo:font-size="12pt" officeooo:rsid="004a95ca" style:font-size-asian="12pt" style:font-size-complex="12pt"/>
    </style:style>
    <style:style style:name="T20" style:family="text">
      <style:text-properties style:font-name="Nimbus Roman No9 L" fo:font-size="12pt" officeooo:rsid="00276bad" style:font-size-asian="12pt" style:font-size-complex="12pt"/>
    </style:style>
    <style:style style:name="T21" style:family="text">
      <style:text-properties style:font-name="Nimbus Roman No9 L" fo:font-size="12pt" officeooo:rsid="004c5cae" style:font-size-asian="12pt" style:font-size-complex="12pt"/>
    </style:style>
    <style:style style:name="T22" style:family="text">
      <style:text-properties style:font-name="Nimbus Roman No9 L" fo:font-size="12pt" officeooo:rsid="00418dee" style:font-size-asian="12pt" style:font-size-complex="12pt"/>
    </style:style>
    <style:style style:name="T23" style:family="text">
      <style:text-properties style:font-name="Nimbus Roman No9 L" fo:font-size="12pt" officeooo:rsid="004dae12" style:font-size-asian="12pt" style:font-size-complex="12pt"/>
    </style:style>
    <style:style style:name="T24" style:family="text">
      <style:text-properties style:font-name="Nimbus Roman No9 L" fo:font-size="12pt" officeooo:rsid="004f36d0" style:font-size-asian="12pt" style:font-size-complex="12pt"/>
    </style:style>
    <style:style style:name="T25" style:family="text">
      <style:text-properties style:font-name="Nimbus Roman No9 L" fo:font-size="12pt" officeooo:rsid="005387e7" style:font-size-asian="12pt" style:font-size-complex="12pt"/>
    </style:style>
    <style:style style:name="T2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4dae12" style:font-size-asian="12pt" style:font-weight-asian="normal" style:font-size-complex="12pt" style:font-weight-complex="normal"/>
    </style:style>
    <style:style style:name="T28" style:family="text">
      <style:text-properties officeooo:rsid="0050b7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<text:span text:style-name="T14"> 1408/2022</text:span></text:p>
      <text:p text:style-name="P11"/>
      <text:p text:style-name="P10"/>
      <text:p text:style-name="P9"/>
      <text:p text:style-name="P19"><text:span text:style-name="T18">Voto de Congratulações </text:span><text:span text:style-name="T19">ao Dr. Isaldo Minozzo pelos 30 anos de atividades médica</text:span><text:span text:style-name="T24">s</text:span><text:span text:style-name="T19"> junt</text:span><text:span text:style-name="T23">o</text:span><text:span text:style-name="T19"> à Unimed.</text:span></text:p>
      <text:p text:style-name="P18"/>
      <text:p text:style-name="P9"/>
      <text:p text:style-name="P9"/>
      <text:p text:style-name="P12"/>
      <text:p text:style-name="P12"/>
      <text:p text:style-name="P16"><text:span text:style-name="T18">Considerando </text:span><text:span text:style-name="T20">o </text:span><text:span text:style-name="T19">trabalho</text:span><text:span text:style-name="T20"> </text:span><text:span text:style-name="T19">do Dr. Isaldo</text:span><text:span text:style-name="T20"> Minozzo, </text:span><text:span text:style-name="T24">e</text:span><text:span text:style-name="T19">m</text:span><text:span text:style-name="T21">é</text:span><text:span text:style-name="T19">rito</text:span><text:span text:style-name="T20"> </text:span><text:span text:style-name="T25">c</text:span><text:span text:style-name="T19">iru</text:span><text:span text:style-name="T23">r</text:span><text:span text:style-name="T19">gião</text:span><text:span text:style-name="T20">, que vem atuando com destaque frente à saúde pública em nosso município; </text:span></text:p>
      <text:p text:style-name="P12"/>
      <text:p text:style-name="P13">Considerando <text:span text:style-name="T15">a importância do seu trabalho qualificado, na busca constante pelo melhor na saúde, procurando através de seus conhecimentos auxiliar aqueles que mais precisam. </text:span></text:p>
      <text:p text:style-name="P14"/>
      <text:p text:style-name="P16"><text:span text:style-name="T2">Considerando o valor de termos em nosso meio pessoas </text:span><text:span text:style-name="T3">abnegadas</text:span><text:span text:style-name="T2"> e </text:span><text:span text:style-name="T4">visionárias</text:span><text:span text:style-name="T2">, consideramos </text:span><text:span text:style-name="T3">ju</text:span><text:span text:style-name="T6">s</text:span><text:span text:style-name="T3">ta est</text:span><text:span text:style-name="T7">a</text:span><text:span text:style-name="T3"> singela homenagem</text:span><text:span text:style-name="T2"> </text:span><text:span text:style-name="T3">ao Dr.</text:span><text:span text:style-name="T5"> </text:span><text:span text:style-name="T3">Isaldo</text:span><text:span text:style-name="T5"> Minozzo.</text:span></text:p>
      <text:p text:style-name="P26"/>
      <text:p text:style-name="P25"><text:span text:style-name="T28">Isto posto, requer Voto de Congratulações</text:span><text:span text:style-name="T8"> </text:span><text:span text:style-name="T9">ao</text:span><text:span text:style-name="T10"> </text:span><text:span text:style-name="T11">Dr. Isaldo </text:span><text:span text:style-name="T10"><text:s/>Minozzo </text:span><text:span text:style-name="T12">pelos 30 anos de atividades médica</text:span><text:span text:style-name="T13">s</text:span><text:span text:style-name="T12"> junt</text:span><text:span text:style-name="T11">o</text:span><text:span text:style-name="T12"> à Unimed,</text:span><text:span text:style-name="T28"> e seja oficiado ao homenageado, com as <text:s/>congratulações em nome desta Casa Legislativa.</text:span></text:p>
      <text:list xml:id="list5031014413242199806" text:style-name="L1">
        <text:list-header>
          <text:p text:style-name="P24"/>
        </text:list-header>
      </text:list>
      <text:p text:style-name="P17"><text:span text:style-name="T18">Novo Hamburgo, </text:span><text:span text:style-name="T22">2</text:span><text:span text:style-name="T23">2</text:span><text:span text:style-name="T22"> de </text:span><text:span text:style-name="T23">setembro de 2022.</text:span></text:p>
      <text:p text:style-name="P15"/>
      <text:p text:style-name="P20"><text:span text:style-name="T26">Vereador </text:span><text:span text:style-name="T27">Gerson Peteffi</text:span>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7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9-22T12:08:16.500000000</meta:print-date>
    <meta:document-statistic meta:table-count="0" meta:image-count="1" meta:object-count="0" meta:page-count="1" meta:paragraph-count="16" meta:word-count="202" meta:character-count="1270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06T13:16:53"/>
  </office:meta>
</office:document-meta>
</file>