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90af1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c2cd7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c2cd7" officeooo:paragraph-rsid="009c2cd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3e9eb"/>
    </style:style>
    <style:style style:name="T7" style:family="text">
      <style:text-properties officeooo:rsid="009bf8ec"/>
    </style:style>
    <style:style style:name="T8" style:family="text">
      <style:text-properties officeooo:rsid="009c2c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3245</text:span>/20<text:span text:style-name="T3">22</text:span></text:p>
      <text:p text:style-name="P10">Remoção de galhos depositados <text:span text:style-name="T6">na esquina das Ruas Espanha e Mônaco,</text:span> no Bairro <text:span text:style-name="T7">Rincão</text:span>.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galhos depositados na esquina das Ruas Espanha e Mônaco, no Bairro Rincão.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9"/>
      <text:p text:style-name="P12">Novo Hamburgo, <text:span text:style-name="T7">22 de setembro de 2022.</text:span></text:p>
      <text:p text:style-name="P12"/>
      <text:p text:style-name="P13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riginal do autor.</text:p>
      <text:p text:style-name="P14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84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