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86bcf" officeooo:paragraph-rsid="00586bc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d0972" officeooo:paragraph-rsid="00586b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53a474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6a3242" officeooo:paragraph-rsid="006a3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a3242" officeooo:paragraph-rsid="006a3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29774"/>
    </style:style>
    <style:style style:name="T6" style:family="text">
      <style:text-properties officeooo:rsid="002be3eb"/>
    </style:style>
    <style:style style:name="T7" style:family="text">
      <style:text-properties officeooo:rsid="003306c7"/>
    </style:style>
    <style:style style:name="T8" style:family="text">
      <style:text-properties officeooo:rsid="0062b9ee"/>
    </style:style>
    <style:style style:name="T9" style:family="text">
      <style:text-properties officeooo:rsid="006984fb"/>
    </style:style>
    <style:style style:name="T10" style:family="text">
      <style:text-properties officeooo:rsid="006a32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3246</text:span>/20<text:span text:style-name="T7">22</text:span></text:p>
      <text:p text:style-name="P14"><text:span text:style-name="T3">C</text:span>apina e limpeza junto <text:span text:style-name="T6">ao meio-fio na</text:span> <text:span text:style-name="T8">Rua dos Pinheiros, no Bairro Ideal.</text:span></text:p>
      <text:p text:style-name="P12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Capina e limpeza junto ao meio-fio na Rua dos Pinheiros, no Bairro Ideal.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8"/>
      <text:p text:style-name="P10">Novo Hamburgo, <text:span text:style-name="T9">22 de setembro de 2022.</text:span></text:p>
      <text:p text:style-name="P10"/>
      <text:p text:style-name="P11">Vereador <text:span text:style-name="T4">Inspetor Luz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9"/>
      <text:p text:style-name="P15">Obs: Redação conforme original do autor.</text:p>
      <text:p text:style-name="P15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7" meta:character-count="959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PROTOCOLAR/tmp/.broffice.org/3/user/template/modelo-2012.ott" meta:date="2014-03-06T13:16:53"/>
  </office:meta>
</office:document-meta>
</file>