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font-style="normal" fo:font-weight="normal" officeooo:rsid="00143075" officeooo:paragraph-rsid="0090af13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fo:color="#000000" style:font-name="Nimbus Roman No9 L1" fo:font-size="12pt" fo:font-weight="normal" officeooo:paragraph-rsid="007f9eb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fo:color="#000000"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9cf46e" officeooo:paragraph-rsid="009cf46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cf46e" officeooo:paragraph-rsid="009cf46e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83e9eb"/>
    </style:style>
    <style:style style:name="T7" style:family="text">
      <style:text-properties officeooo:rsid="009a7693"/>
    </style:style>
    <style:style style:name="T8" style:family="text">
      <style:text-properties officeooo:rsid="009bb051"/>
    </style:style>
    <style:style style:name="T9" style:family="text">
      <style:text-properties officeooo:rsid="009cf46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9">3247</text:span>/20<text:span text:style-name="T3">22</text:span></text:p>
      <text:p text:style-name="P9">Remoção de galhos depositados <text:span text:style-name="T6">na Rua Gramado, ao lado do nº 366,</text:span> no Bairro <text:span text:style-name="T7">Ouro Branco</text:span>.</text:p>
      <text:p text:style-name="P10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Remoção de galhos depositados na Rua Gramado, ao lado do nº 366, no Bairro Ouro Branco.</text:p>
      <text:p text:style-name="P7"><text:span text:style-name="T5"><text:tab/><text:tab/>Na </text:span>certeza de contar com vossa especial atenção, desde já, afirmo nesta oportunidade meus protestos de elevada estima e consideração.</text:p>
      <text:p text:style-name="P8"/>
      <text:p text:style-name="P11">Novo Hamburgo, <text:span text:style-name="T7">22 de setembro de 2022.</text:span></text:p>
      <text:p text:style-name="P11"/>
      <text:p text:style-name="P12">Vereador <text:span text:style-name="T2">Inspetor Luz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: Redação conforme original do autor.</text:p>
      <text:p text:style-name="P16">/J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3" meta:character-count="987" meta:non-whitespace-character-count="8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.broffice.org/3/user/template/modelo-2012.ott" meta:date="2014-03-06T13:16:53"/>
  </office:meta>
</office:document-meta>
</file>