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5ddfe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a404e8" officeooo:paragraph-rsid="00b2397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b48067" officeooo:paragraph-rsid="00b48067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b239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58381" officeooo:paragraph-rsid="00c39b4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c76538" officeooo:paragraph-rsid="00c76538" fo:background-color="transparent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c76538" officeooo:paragraph-rsid="00c7653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officeooo:rsid="009c9b7b"/>
    </style:style>
    <style:style style:name="T6" style:family="text">
      <style:text-properties officeooo:rsid="00a404e8"/>
    </style:style>
    <style:style style:name="T7" style:family="text">
      <style:text-properties fo:font-variant="normal" fo:text-transform="none" fo:color="#111111" fo:letter-spacing="normal" fo:font-style="normal" officeooo:rsid="00c39b4f" style:font-name-asian="Arial" style:font-name-complex="Arial"/>
    </style:style>
    <style:style style:name="T8" style:family="text">
      <style:text-properties officeooo:rsid="00c39b4f"/>
    </style:style>
    <style:style style:name="T9" style:family="text">
      <style:text-properties officeooo:rsid="00c76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248</text:span>/20<text:span text:style-name="T5">22</text:span></text:p>
      <text:p text:style-name="P17"><text:span text:style-name="T6">Reiteração do Pedido de Providências nº 1732/2022, que solicita </text:span><text:span text:style-name="T7">instalação de redutores de velocidade e/ou quebra-molas na Rua Júlio de Castilhos, em frente ao nº 806, onde se localiza a Central de Polícia Civil, no Bairro Centro.</text:span></text:p>
      <text:p text:style-name="P12">Solicita-se, após os trâmites regimentais, que seja enviada cópia da presente proposição ao Poder Executivo, para que realize as seguintes providências:</text:p>
      <text:p text:style-name="P8"/>
      <text:p text:style-name="P18"><text:s/>Instalação de redutores de velocidade e/ou quebra-molas na Rua Júlio de Castilhos, em frente ao nº 806, onde se localiza a Central de Polícia Civil, no Bairro Centro (Reiteração do Pedido de Providências nº 1732/2022).</text:p>
      <text:p text:style-name="P11"/>
      <text:p text:style-name="P9">Na certeza de contar com vossa especial atenção, desde já, afirmo nesta oportunidade meus protestos de elevada estima e consideração.</text:p>
      <text:p text:style-name="P9"/>
      <text:p text:style-name="P10"/>
      <text:p text:style-name="P10"><text:span text:style-name="T2">N</text:span>ovo Hamburgo, <text:span text:style-name="T8">22 de setembro</text:span> de <text:span text:style-name="T5">2022</text:span>.</text:p>
      <text:p text:style-name="P15"/>
      <text:p text:style-name="P7"><text:span text:style-name="T3">Vereador </text:span><text:span text:style-name="T4">Inspetor Luz</text:span></text:p>
      <text:p text:style-name="P7"/>
      <text:p text:style-name="P7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Obs.: Redação conforme original do autor.</text:p>
      <text:p text:style-name="P19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3" meta:character-count="1260" meta:non-whitespace-character-count="1069"/>
    <meta:user-defined meta:name="Info 1"/>
    <meta:user-defined meta:name="Info 2"/>
    <meta:user-defined meta:name="Info 3"/>
    <meta:user-defined meta:name="Info 4"/>
  </office:meta>
</office:document-meta>
</file>