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a281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1f5b7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cd7f1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e8645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1f5b7b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262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bf7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e86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174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72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07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e86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language-complex="ar" style:country-complex="SA"/>
    </style:style>
    <style:style style:name="T18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2140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officeooo:rsid="002a2592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e1c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e2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1d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075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officeooo:rsid="002e574a"/>
    </style:style>
    <style:style style:name="T30" style:family="text">
      <style:text-properties officeooo:rsid="00322fc5"/>
    </style:style>
    <style:style style:name="T31" style:family="text">
      <style:text-properties officeooo:rsid="00326255"/>
    </style:style>
    <style:style style:name="T32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0">1411/</text:span>20<text:span text:style-name="T23">22</text:span></text:p>
      <text:p text:style-name="P12"/>
      <text:p text:style-name="P12"/>
      <text:p text:style-name="P12"/>
      <text:p text:style-name="P17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Peter Pan</text:span><text:span text:style-name="T3"> pela passagem do seu </text:span><text:span text:style-name="T7">2</text:span><text:span text:style-name="T11">8</text:span><text:span text:style-name="T3">º aniversário.</text:span></text:p>
      <text:p text:style-name="P18"/>
      <text:p text:style-name="P10"/>
      <text:p text:style-name="P16"/>
      <text:p text:style-name="P23"><text:span text:style-name="T3">Considerando que a Escola Municipal de E</text:span><text:span text:style-name="T5">ducação Infantil </text:span><text:span text:style-name="T8">Peter Pan</text:span><text:span text:style-name="T3"> celebra, no dia </text:span><text:span text:style-name="T8">24</text:span><text:span text:style-name="T3"> de </text:span><text:span text:style-name="T10">s</text:span><text:span text:style-name="T9">etembro</text:span><text:span text:style-name="T3">, seu </text:span><text:span text:style-name="T7">2</text:span><text:span text:style-name="T11">8</text:span><text:span text:style-name="T5">º</text:span><text:span text:style-name="T3"> </text:span><text:span text:style-name="T5">aniversário.</text:span></text:p>
      <text:p text:style-name="P20"/>
      <text:p text:style-name="P19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6"><text:span text:style-name="T2">Evidenciando o trabalho da direção, professores e colaboradores, que <text:s/>dedicam-se à tarefa de educar seus alunos, motivando-os com criatividade, em busca de um melhor aprendizado, de</text:span><text:span text:style-name="T17">senvolvendo suas potencialidades e conhecimentos, fazendo do ato de educar um exercício de cidadania.</text:span></text:p>
      <text:p text:style-name="P25">Considerando, enfim, <text:span text:style-name="T21">que</text:span><text:span text:style-name="T3"> acompanh</text:span><text:span text:style-name="T5">o</text:span><text:span text:style-name="T3"> seu crescimento, </text:span>trabalhando em<text:span text:style-name="T20"> prol da construção de uma educação para todos, repartindo conhecimentos, vivências e experiências.</text:span></text:p>
      <text:p text:style-name="P15"/>
      <text:p text:style-name="P24"><text:span text:style-name="T18">Des</text:span><text:span text:style-name="T19">s</text:span><text:span text:style-name="T18">a </text:span><text:span text:style-name="T19">f</text:span><text:span text:style-name="T18">orma, requer-se que seja consignado em Ata Voto de Congratulações à </text:span><text:span text:style-name="T12">EME</text:span><text:span text:style-name="T13">I</text:span><text:span text:style-name="T12"> </text:span><text:span text:style-name="T14">Peter Pan</text:span><text:span text:style-name="T15"> e seja oficiado </text:span><text:span text:style-name="T16">à</text:span><text:span text:style-name="T15"> homenageada, com as congratulações em nome desta Casa Legislativa.</text:span></text:p>
      <text:p text:style-name="P21"/>
      <text:p text:style-name="P22"><text:span text:style-name="T22">Novo Hamburgo,</text:span><text:span text:style-name="Fonte_20_parág._20_padrão"><text:span text:style-name="T24"> </text:span></text:span><text:span text:style-name="Fonte_20_parág._20_padrão"><text:span text:style-name="T28">22</text:span></text:span><text:span text:style-name="Fonte_20_parág._20_padrão"><text:span text:style-name="T26"> de </text:span></text:span><text:span text:style-name="Fonte_20_parág._20_padrão"><text:span text:style-name="T25">setembro</text:span></text:span><text:span text:style-name="Fonte_20_parág._20_padrão"><text:span text:style-name="T27"> </text:span></text:span><text:span text:style-name="Fonte_20_parág._20_padrão"><text:span text:style-name="T26">de 202</text:span></text:span><text:span text:style-name="Fonte_20_parág._20_padrão"><text:span text:style-name="T28">2</text:span></text:span><text:span text:style-name="Fonte_20_parág._20_padrão"><text:span text:style-name="T26">.</text:span></text:span></text:p>
      <text:p text:style-name="P8"/>
      <text:p text:style-name="P8"/>
      <text:p text:style-name="P8">Vereador <text:span text:style-name="T21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32"/></text:p>
      <text:p text:style-name="P27">Obs.: Redação conforme original do autor.</text:p>
      <text:p text:style-name="P11">/<text:span text:style-name="T31">RR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19T18:15:12.1963115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61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