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5ddfe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1" fo:font-size="12pt" style:text-underline-style="none" fo:font-weight="normal" officeooo:rsid="00a404e8" officeooo:paragraph-rsid="00b2397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1" fo:font-size="12pt" fo:language="pt" fo:country="BR" style:text-underline-style="none" fo:font-weight="normal" officeooo:rsid="008c5e30" officeooo:paragraph-rsid="009c9b7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0995d8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font-variant="normal" fo:text-transform="none" fo:color="#111111" style:font-name="Nimbus Roman No9 L1" fo:font-size="12pt" fo:letter-spacing="normal" fo:font-style="normal" style:text-underline-style="none" fo:font-weight="normal" officeooo:rsid="00b48067" officeooo:paragraph-rsid="00b48067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rsid="003582e9" officeooo:paragraph-rsid="00b2397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95d8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letter-spacing="-0.007cm" fo:font-weight="normal" officeooo:rsid="00452574" officeooo:paragraph-rsid="009b2bd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letter-spacing="-0.007cm" fo:font-weight="normal" officeooo:rsid="00c0d295" officeooo:paragraph-rsid="00c0d295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958381" officeooo:paragraph-rsid="00c32dec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font-variant="normal" fo:text-transform="none" fo:color="#111111" style:font-name="Nimbus Roman No9 L1" fo:font-size="12pt" fo:letter-spacing="normal" fo:font-style="normal" style:text-underline-style="none" fo:font-weight="normal" officeooo:rsid="00c58b37" officeooo:paragraph-rsid="00c58b37" fo:background-color="transparent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letter-spacing="-0.007cm" fo:font-weight="normal" officeooo:rsid="00c58b37" officeooo:paragraph-rsid="00c58b37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letter-spacing="-0.007cm" fo:font-weight="normal" officeooo:rsid="00452574" officeooo:paragraph-rsid="009b2bd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9db1b"/>
    </style:style>
    <style:style style:name="T3" style:family="text">
      <style:text-properties fo:letter-spacing="-0.007cm"/>
    </style:style>
    <style:style style:name="T4" style:family="text">
      <style:text-properties fo:letter-spacing="-0.007cm" officeooo:rsid="009c9b7b"/>
    </style:style>
    <style:style style:name="T5" style:family="text">
      <style:text-properties officeooo:rsid="009c9b7b"/>
    </style:style>
    <style:style style:name="T6" style:family="text">
      <style:text-properties officeooo:rsid="00a404e8"/>
    </style:style>
    <style:style style:name="T7" style:family="text">
      <style:text-properties fo:font-variant="normal" fo:text-transform="none" fo:color="#111111" fo:letter-spacing="normal" fo:font-style="normal" officeooo:rsid="00c32dec" style:font-name-asian="Arial" style:font-name-complex="Arial"/>
    </style:style>
    <style:style style:name="T8" style:family="text">
      <style:text-properties fo:font-variant="normal" fo:text-transform="none" fo:color="#111111" fo:letter-spacing="normal" fo:font-style="normal" officeooo:rsid="00c58b37" style:font-name-asian="Arial" style:font-name-complex="Arial"/>
    </style:style>
    <style:style style:name="T9" style:family="text">
      <style:text-properties officeooo:rsid="00c32dec"/>
    </style:style>
    <style:style style:name="T10" style:family="text">
      <style:text-properties officeooo:rsid="00c58b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3249</text:span>/20<text:span text:style-name="T5">22</text:span></text:p>
      <text:p text:style-name="P18"><text:span text:style-name="T6">Reiteração dos Pedidos de Providências nº 1442/2022 e 2190/2022, </text:span><text:span text:style-name="T7">que solicita</text:span><text:span text:style-name="T8">m</text:span><text:span text:style-name="T7"> a <text:s/>remoção de bloco de cimento depositado na Rua Tamandaré, nas proximidades da esquina com a Rua Lavras do Sul, no Bairro Pátria Nova.</text:span></text:p>
      <text:p text:style-name="P12">Solicita-se, após os trâmites regimentais, que seja enviada cópia da presente proposição ao Poder Executivo, para que realize as seguintes providências:</text:p>
      <text:p text:style-name="P8"/>
      <text:p text:style-name="P19">Remoção de bloco de cimento depositado na Rua Tamandaré, nas proximidades da esquina com a Rua Lavras do Sul, no Bairro Pátria Nova (reiteração dos Pedidos de Providências nº 1442/2022 e 2190/2022)</text:p>
      <text:p text:style-name="P11"/>
      <text:p text:style-name="P9">Na certeza de contar com vossa especial atenção, desde já, afirmo nesta oportunidade meus protestos de elevada estima e consideração.</text:p>
      <text:p text:style-name="P9"/>
      <text:p text:style-name="P10"/>
      <text:p text:style-name="P10"><text:span text:style-name="T2">N</text:span>ovo Hamburgo, <text:span text:style-name="T9">22 de setembro</text:span> de <text:span text:style-name="T5">2022</text:span>.</text:p>
      <text:p text:style-name="P15"/>
      <text:p text:style-name="P7"><text:span text:style-name="T3">Vereador </text:span><text:span text:style-name="T4">Inspetor Luz</text:span></text:p>
      <text:p text:style-name="P7"/>
      <text:p text:style-name="P7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0">Obs.: Redação conforme original do autor.</text:p>
      <text:p text:style-name="P20">/JC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2" meta:paragraph-count="15" meta:word-count="198" meta:character-count="1222" meta:non-whitespace-character-count="1036"/>
    <meta:user-defined meta:name="Info 1"/>
    <meta:user-defined meta:name="Info 2"/>
    <meta:user-defined meta:name="Info 3"/>
    <meta:user-defined meta:name="Info 4"/>
  </office:meta>
</office:document-meta>
</file>