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3ff71" style:font-name-asian="Nimbus Roman No9 L3" style:font-size-asian="12pt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26a4f" style:font-name-asian="Nimbus Roman No9 L3" style:font-size-asian="12pt" style:font-name-complex="Nimbus Roman No9 L3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name-asian="Nimbus Roman No9 L3" style:font-size-asian="12pt" style:font-name-complex="Nimbus Roman No9 L3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26a4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 style:writing-mode="lr-tb"/>
      <style:text-properties style:font-name="Nimbus Roman No9 L1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writing-mode="lr-tb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13ff71"/>
    </style:style>
    <style:style style:name="P14" style:family="paragraph" style:parent-style-name="Standard">
      <style:paragraph-properties fo:margin-left="7.62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3" style:font-weight-asian="bold" style:font-name-complex="Nimbus Roman No9 L3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12bd87" officeooo:paragraph-rsid="0016a108" style:font-name-asian="Arial" style:font-size-asian="12pt" style:font-name-complex="Arial" style:font-size-complex="12pt"/>
    </style:style>
    <style:style style:name="T1" style:family="text">
      <style:text-properties style:font-name-asian="Nimbus Roman No9 L3" style:font-name-complex="Nimbus Roman No9 L3"/>
    </style:style>
    <style:style style:name="T2" style:family="text">
      <style:text-properties officeooo:rsid="00126a4f" style:font-name-asian="Nimbus Roman No9 L3" style:font-name-complex="Nimbus Roman No9 L3"/>
    </style:style>
    <style:style style:name="T3" style:family="text">
      <style:text-properties officeooo:rsid="0013ff71" style:font-name-asian="Nimbus Roman No9 L3" style:font-name-complex="Nimbus Roman No9 L3"/>
    </style:style>
    <style:style style:name="T4" style:family="text">
      <style:text-properties fo:font-weight="normal" style:font-name-asian="Nimbus Roman No9 L3" style:font-weight-asian="normal" style:font-name-complex="Nimbus Roman No9 L3"/>
    </style:style>
    <style:style style:name="T5" style:family="text">
      <style:text-properties fo:font-weight="normal" officeooo:rsid="00126a4f" style:font-name-asian="Nimbus Roman No9 L3" style:font-weight-asian="normal" style:font-name-complex="Nimbus Roman No9 L3"/>
    </style:style>
    <style:style style:name="T6" style:family="text">
      <style:text-properties fo:font-weight="normal" officeooo:rsid="0013ff71" style:font-name-asian="Nimbus Roman No9 L3" style:font-weight-asian="normal" style:font-name-complex="Nimbus Roman No9 L3"/>
    </style:style>
    <style:style style:name="T7" style:family="text">
      <style:text-properties officeooo:rsid="00126a4f"/>
    </style:style>
    <style:style style:name="T8" style:family="text">
      <style:text-properties officeooo:rsid="0013ff71"/>
    </style:style>
    <style:style style:name="T9" style:family="text">
      <style:text-properties officeooo:rsid="0016a108"/>
    </style:style>
    <style:style style:name="T10" style:family="text">
      <style:text-properties fo:font-size="12pt" style:font-name-asian="Arial" style:font-size-asian="12pt" style:font-name-complex="Arial" style:font-size-complex="12pt"/>
    </style:style>
    <style:style style:name="T11" style:family="text">
      <style:text-properties fo:font-size="12pt" officeooo:rsid="0013ff71" style:font-name-asian="Arial" style:font-size-asian="12pt" style:font-name-complex="Arial" style:font-size-complex="12pt"/>
    </style:style>
    <style:style style:name="T12" style:family="text">
      <style:text-properties fo:font-size="12pt" officeooo:rsid="0016a108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<text:span text:style-name="T7">S</text:span> Nº <text:span text:style-name="T9">3250</text:span>/2022</text:p>
      <text:p text:style-name="P13"><text:span text:style-name="T10">Estudo de viabilidade para colocação de quebra-molas ou redutor de velocidade na </text:span><text:span text:style-name="T11">Rua Júlio de Castilhos</text:span><text:span text:style-name="T10">, </text:span><text:span text:style-name="T11">em frente a Delegacia de Polícia de Pronto Atendimento – DPPA, n</text:span><text:span text:style-name="T12">º</text:span> <text:span text:style-name="T8">806</text:span><text:span text:style-name="T10">, no Bairro </text:span><text:span text:style-name="T11">Centro</text:span><text:span text:style-name="T10">.</text:span></text:p>
      <text:p text:style-name="P7">Solicita-se, após os trâmites regimentais, que seja enviada cópia da presente proposição ao Poder Executivo, para que realize as seguintes providências:</text:p>
      <text:p text:style-name="P16">Estudo de viabilidade para colocação de quebra-molas ou redutor de velocidade na Rua Júlio de Castilhos, em frente a Delegacia de Polícia de Pronto Atendimento – DPPA, nº 806, no Bairro Centro.</text:p>
      <text:p text:style-name="P8"/>
      <text:p text:style-name="P10"><text:span text:style-name="T1">Novo Hamburgo, </text:span><text:span text:style-name="T3">22</text:span><text:span text:style-name="T1"> de </text:span><text:span text:style-name="T2">s</text:span><text:span text:style-name="T1">etembro de 2022.</text:span></text:p>
      <text:p text:style-name="P9"/>
      <text:p text:style-name="P9"/>
      <text:p text:style-name="P14"><text:span text:style-name="T1"><text:s text:c="2"/></text:span><text:span text:style-name="T4">Vereador </text:span><text:span text:style-name="T6">Cristiano Coller</text:span><text:span text:style-name="T4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4">Obs.: </text:span><text:span text:style-name="T5">R</text:span><text:span text:style-name="T4">edação conforme </text:span><text:span text:style-name="T5">o</text:span><text:span text:style-name="T4"> original do autor.</text:span></text:p>
      <text:p text:style-name="P12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2T17:18:53.606054103</dc:date>
    <meta:editing-duration>PT21M15S</meta:editing-duration>
    <meta:editing-cycles>6</meta:editing-cycles>
    <meta:print-date>2022-09-22T15:23:44.436911398</meta:print-date>
    <meta:document-statistic meta:table-count="0" meta:image-count="1" meta:object-count="0" meta:page-count="1" meta:paragraph-count="14" meta:word-count="174" meta:character-count="1106" meta:non-whitespace-character-count="906"/>
  </office:meta>
</office:document-meta>
</file>