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4fb34b" officeooo:paragraph-rsid="0045953e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80e30a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74ec2c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officeooo:paragraph-rsid="001d11b2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36729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836729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80e3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normal" fo:font-weight="normal" officeooo:rsid="007b2843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7ef65e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817be8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836729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735055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45fa59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7b2843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7ef65e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80e30a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0817be8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0836729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3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Nimbus Roman No9 L1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38" style:family="text">
      <style:text-properties fo:color="#111111" style:font-name="Nimbus Roman No9 L1" fo:font-size="12pt" fo:font-weight="normal" officeooo:rsid="0038f6c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39" style:family="text">
      <style:text-properties fo:color="#111111" style:font-name="Nimbus Roman No9 L1" fo:font-size="12pt" fo:font-weight="normal" officeooo:rsid="007b2843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0" style:family="text">
      <style:text-properties fo:color="#111111" style:font-name="Nimbus Roman No9 L1" fo:font-size="12pt" fo:font-weight="normal" officeooo:rsid="0080e30a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officeooo:rsid="0071bcc5"/>
    </style:style>
    <style:style style:name="T42" style:family="text">
      <style:text-properties officeooo:rsid="007a82aa"/>
    </style:style>
    <style:style style:name="T43" style:family="text">
      <style:text-properties officeooo:rsid="008367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41">º 3251/2022</text:span></text:p>
      <text:p text:style-name="P17"><text:span text:style-name="T16">Substituição</text:span><text:span text:style-name="T17"> </text:span><text:span text:style-name="T33">de </text:span><text:span text:style-name="T34">tampa de </text:span><text:span text:style-name="T33">boca de lobo </text:span><text:span text:style-name="T35">quebrada</text:span><text:span text:style-name="T18"> </text:span><text:span text:style-name="T25">na </text:span><text:span text:style-name="T26">Rua </text:span><text:span text:style-name="T29">Edmundo V</text:span><text:span text:style-name="T30">on B</text:span><text:span text:style-name="T29">erg</text:span><text:span text:style-name="T24">,</text:span><text:span text:style-name="T19"> </text:span><text:span text:style-name="T26">esquina com a </text:span><text:span text:style-name="T29">Estrada </text:span><text:span text:style-name="T30">para </text:span><text:span text:style-name="T29">Portão</text:span><text:span text:style-name="T26">, </text:span><text:span text:style-name="T19">no </text:span><text:span text:style-name="T26">Bairro </text:span><text:span text:style-name="T27">Boa Saúde.</text:span></text:p>
      <text:p text:style-name="P11"><text:span text:style-name="T31"><text:tab/><text:tab/>Solicita-se</text:span><text:span text:style-name="T32">, após os trâmites regimentais, </text:span><text:span text:style-name="T31">que seja enviada </text:span><text:span text:style-name="T32">cópia da presente proposição ao </text:span><text:span text:style-name="T31">Poder Executivo</text:span><text:span text:style-name="T32">, para que </text:span><text:span text:style-name="T31">realize as seguintes providências:</text:span></text:p>
      <text:p text:style-name="P15"/>
      <text:p text:style-name="P19"><text:span text:style-name="T8"><text:tab/><text:tab/></text:span><text:span text:style-name="T15">Substituição de tampa de boca de lobo quebrada na Rua Edmundo Von Berg, esquina com a Estrada para Portão, no Bairro Boa Saúde.</text:span></text:p>
      <text:p text:style-name="P5"/>
      <text:p text:style-name="P6"><text:span text:style-name="T21">R</text:span><text:span text:style-name="T22">essalto que possui número de protocolo: </text:span><text:span text:style-name="T28">997</text:span><text:span text:style-name="T29">30</text:span><text:span text:style-name="T23">/202</text:span><text:span text:style-name="T20">2</text:span><text:span text:style-name="T22">.</text:span></text:p>
      <text:p text:style-name="P6"><text:span text:style-name="T22"/></text:p>
      <text:p text:style-name="P7"><text:span text:style-name="T37">N</text:span><text:span text:style-name="T36">ovo Hamburgo,</text:span><text:span text:style-name="Fonte_20_parág._20_padrão"><text:span text:style-name="T38"> </text:span></text:span><text:span text:style-name="Fonte_20_parág._20_padrão"><text:span text:style-name="T39">2</text:span></text:span><text:span text:style-name="Fonte_20_parág._20_padrão"><text:span text:style-name="T40">2</text:span></text:span><text:span text:style-name="Fonte_20_parág._20_padrão"><text:span text:style-name="T39"> de </text:span></text:span><text:span text:style-name="Fonte_20_parág._20_padrão"><text:span text:style-name="T40">setembro</text:span></text:span><text:span text:style-name="Fonte_20_parág._20_padrão"><text:span text:style-name="T38"> de 2022.</text:span></text:span></text:p>
      <text:p text:style-name="P12"/>
      <text:p text:style-name="P12"/>
      <text:p text:style-name="P13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4">O</text:span><text:span text:style-name="T3">bs.: Redação conforme original d</text:span><text:span text:style-name="T7">o</text:span><text:span text:style-name="T3"> autor.</text:span></text:p>
      <text:p text:style-name="P9">/<text:span text:style-name="T43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2T16:32:01.713375440</dc:date>
    <dc:language>pt-BR</dc:language>
    <meta:editing-cycles>197</meta:editing-cycles>
    <meta:editing-duration>PT17H51M11S</meta:editing-duration>
    <dc:creator>Jean Klauck</dc:creator>
    <meta:document-statistic meta:table-count="0" meta:image-count="1" meta:object-count="0" meta:page-count="1" meta:paragraph-count="15" meta:word-count="164" meta:character-count="1002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