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Helvetica, Arial, sans-serif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1" officeooo:paragraph-rsid="00199ddd" style:font-name-asian="Nimbus Roman No9 L2" style:font-name-complex="Ari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keep-with-next="auto"/>
      <style:text-properties style:font-name="Nimbus Roman No9 L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3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rsid="00199ddd" style:font-name-asian="Nimbus Roman No9 L2" style:font-name-complex="Nimbus Roman No9 L2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fo:color="#000000" style:font-name="Nimbus Roman No9 L" fo:font-size="12pt" fo:font-weight="normal" officeooo:rsid="00199ddd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style:font-name="Nimbus Roman No9 L" fo:font-size="12pt" fo:font-weight="bold" style:font-name-asian="Nimbus Roman No9 L2" style:font-size-asian="12pt" style:font-weight-asian="bold" style:font-name-complex="Nimbus Roman No9 L2" style:font-size-complex="12pt"/>
    </style:style>
    <style:style style:name="T2" style:family="text">
      <style:text-properties fo:color="#000000" style:font-name="Nimbus Roman No9 L" fo:font-size="12pt" fo:font-weight="bold" officeooo:rsid="00199dd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color="#000000" style:font-name="Nimbus Roman No9 L" fo:font-size="12pt" fo:font-weight="bold" officeooo:rsid="001a40f6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color="#000000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style:font-name="Nimbus Roman No9 L" fo:font-size="12pt" fo:font-weight="normal" officeooo:rsid="00199ddd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style:font-name="Nimbus Roman No9 L" fo:font-size="12pt" fo:font-weight="normal" officeooo:rsid="001c6db6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style:font-name="Nimbus Roman No9 L" style:font-name-asian="Nimbus Roman No9 L2" style:font-name-complex="Nimbus Roman No9 L2"/>
    </style:style>
    <style:style style:name="T8" style:family="text">
      <style:text-properties style:font-name="Nimbus Roman No9 L" fo:font-weight="bold" style:font-name-asian="Nimbus Roman No9 L2" style:font-weight-asian="bold" style:font-name-complex="Nimbus Roman No9 L2"/>
    </style:style>
    <style:style style:name="T9" style:family="text">
      <style:text-properties style:font-name="Nimbus Roman No9 L" style:font-name-asian="Nimbus Roman No9 L2" style:font-name-complex="Nimbus Roman No9 L2"/>
    </style:style>
    <style:style style:name="T10" style:family="text">
      <style:text-properties style:font-name="Nimbus Roman No9 L" officeooo:rsid="0018e140" style:font-name-asian="Nimbus Roman No9 L2" style:font-name-complex="Nimbus Roman No9 L2"/>
    </style:style>
    <style:style style:name="T11" style:family="text">
      <style:text-properties style:font-name="Nimbus Roman No9 L" officeooo:rsid="00199ddd" style:font-name-asian="Nimbus Roman No9 L2" style:font-name-complex="Nimbus Roman No9 L2"/>
    </style:style>
    <style:style style:name="T12" style:family="text">
      <style:text-properties style:font-name="Nimbus Roman No9 L" officeooo:rsid="001a40f6" style:font-name-asian="Nimbus Roman No9 L2" style:font-name-complex="Nimbus Roman No9 L2"/>
    </style:style>
    <style:style style:name="T13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14" style:family="text">
      <style:text-properties officeooo:rsid="00199ddd"/>
    </style:style>
    <style:style style:name="T15" style:family="text">
      <style:text-properties officeooo:rsid="001bef0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REQUERIMENTO Nº </text:span><text:span text:style-name="T3">1412</text:span><text:span text:style-name="T1">/202</text:span><text:span text:style-name="T2">2</text:span></text:p>
      <text:p text:style-name="P9"><text:span text:style-name="T9">Voto de Congratulações à estudante Yasmin Duarte Silveira, </text:span><text:span text:style-name="T11">da Fundação Liberato,</text:span><text:span text:style-name="T9"> pelo </text:span><text:span text:style-name="T11">1</text:span><text:span text:style-name="T12">º</text:span><text:span text:style-name="T11"> lugar na feira internacional “Muescientec”</text:span><text:span text:style-name="T9">.</text:span></text:p>
      <text:p text:style-name="P10"><text:span text:style-name="T9">Considerando que o projeto intitulado</text:span><text:span text:style-name="T8"> “</text:span><text:span text:style-name="T13">Tal pai, tal filho”</text:span><text:span text:style-name="T9">, desenvolvido pela estudante d</text:span><text:span text:style-name="T11">o curso Técnico em Mecânica</text:span><text:span text:style-name="T9">, Yasmin Duarte Silveira, e orientado pela professora </text:span><text:span text:style-name="T11">Maira Daniel</text:span><text:span text:style-name="T9">, foi premiado </text:span><text:span text:style-name="T11">em 1</text:span><text:span text:style-name="T12">º</text:span><text:span text:style-name="T11"> lugar </text:span><text:span text:style-name="T9">na </text:span><text:span text:style-name="T11">Feira de Ciências do Colégio de San José, no Paraguai.</text:span></text:p>
      <text:p text:style-name="P11">Levando em consideração que o projeto <text:span text:style-name="T14">tem como objetivo problematizar questões relativas ao conceito da masculinidade frágil e a sua reprodução através de um padrão social de comportamento</text:span>.</text:p>
      <text:p text:style-name="P11"/>
      <text:p text:style-name="P11">Ressaltando a importância das feiras de ciência como ferramenta para o processo de ensino-aprendizagem, oportunizando que alunos utilizem a criatividade para construir o pensamento científico e para desenvolver experimentos que podem trazer resoluções para problemas do cotidiano. </text:p>
      <text:p text:style-name="P11"/>
      <text:p text:style-name="P12"><text:span text:style-name="T7">Dessa forma, requer-se que seja consignado em Ata Voto de Congratulações </text:span><text:span text:style-name="T9">à estudante Yasmin Duarte Silveira, da </text:span><text:span text:style-name="T11">Fundação Liberato</text:span><text:span text:style-name="T9">, pelo </text:span><text:span text:style-name="T11">1</text:span><text:span text:style-name="T12">º</text:span><text:span text:style-name="T11"> lugar na “Muescientic”</text:span><text:span text:style-name="T9">, e que seja oficiado à escola, </text:span><text:span text:style-name="T10">com as congratulações </text:span><text:span text:style-name="T9">em nome desta Casa Legislativa.</text:span></text:p>
      <text:p text:style-name="P15"/>
      <text:p text:style-name="P13"><text:span text:style-name="T9">Novo Hamburgo, </text:span><text:span text:style-name="T11">22 de </text:span><text:span text:style-name="T12">s</text:span><text:span text:style-name="T11">etembro</text:span><text:span text:style-name="T9"> de 202</text:span><text:span text:style-name="T11">2. </text:span></text:p>
      <text:p text:style-name="P8"><text:span text:style-name="T4">Vereador</text:span><text:span text:style-name="T5">a</text:span><text:span text:style-name="T4"> </text:span><text:span text:style-name="T5">Semilda </text:span><text:span text:style-name="T6">dos Santos </text:span><text:span text:style-name="T5">– Tita</text:span></text:p>
      <text:p text:style-name="P16"/>
      <text:p text:style-name="P7"><text:line-break/></text:p>
      <text:p text:style-name="P6"/>
      <text:p text:style-name="P6"/>
      <text:p text:style-name="P6">Obs.: Redação conforme o original do autor.</text:p>
      <text:p text:style-name="P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Helvetica, Arial, sans-serif"/>
    <style:font-face style:name="Nimbus Roman No9 L1" svg:font-family="'Nimbus Roman No9 L'" style:font-family-generic="roman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22T17:01:20.634390871</dc:date>
    <meta:editing-duration>PT31M54S</meta:editing-duration>
    <meta:editing-cycles>4</meta:editing-cycles>
    <meta:document-statistic meta:table-count="0" meta:image-count="1" meta:object-count="0" meta:page-count="1" meta:paragraph-count="17" meta:word-count="254" meta:character-count="1649" meta:non-whitespace-character-count="1405"/>
  </office:meta>
</office:document-meta>
</file>