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95f05" officeooo:paragraph-rsid="00595f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34d71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67e0d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6b4f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6ee25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8716c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594d76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595f05" style:font-size-asian="12pt" style:font-weight-asian="normal" style:font-size-complex="12pt" style:font-weight-complex="normal"/>
    </style:style>
    <style:style style:name="T18" style:family="text">
      <style:text-properties officeooo:rsid="00595f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8">3256</text:span>/20<text:span text:style-name="T6">22</text:span></text:p>
      <text:p text:style-name="P15"><text:span text:style-name="T15">Limpeza e r</text:span><text:span text:style-name="T11">ecolhimento</text:span><text:span text:style-name="T10"> de </text:span><text:span text:style-name="T15">entulhos</text:span><text:span text:style-name="T12"> n</text:span><text:span text:style-name="T13">a </text:span><text:span text:style-name="T14">Rua </text:span><text:span text:style-name="T16">Alagoas</text:span><text:span text:style-name="T14">, </text:span><text:span text:style-name="T15">em frente ao </text:span><text:span text:style-name="T14">número </text:span><text:span text:style-name="T16">87</text:span><text:span text:style-name="T14">, no Bairro </text:span><text:span text:style-name="T16">Rincão</text:span><text:span text:style-name="T10">. 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7">Limpeza e recolhimento de entulhos na Rua Alagoas, em frente ao número 87, no Bairro Rincão. <text:s/></text:p>
      <text:p text:style-name="P14"><text:tab/><text:tab/>Sabedores da atenção de Vossa Excelência aos reais anseios da comunidade, encaminha-se esta solicitação no sentido de determinar urgentes providências para o acima solicitado.</text:p>
      <text:p text:style-name="P14"/>
      <text:p text:style-name="P11"><text:span text:style-name="T9">Novo Hamburgo, </text:span><text:span text:style-name="T16">22 de </text:span><text:span text:style-name="T17">s</text:span><text:span text:style-name="T16">etembro</text:span><text:span text:style-name="T10"> de 2022</text:span><text:span text:style-name="T9">.</text:span></text:p>
      <text:p text:style-name="P9"/>
      <text:p text:style-name="P10">Vereador<text:span text:style-name="T5">a Semilda -</text:span> <text:span text:style-name="T3">Tita</text:span></text:p>
      <text:p text:style-name="P7"/>
      <text:p text:style-name="P13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68" meta:character-count="1046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