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28e7000" officeooo:paragraph-rsid="028e7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94fa43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8e7000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86e9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909b15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8e7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9463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9475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94fa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95a7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909b15" style:font-size-asian="12pt" style:font-weight-asian="normal" style:font-size-complex="12pt" style:font-weight-complex="normal"/>
    </style:style>
    <style:style style:name="T19" style:family="text">
      <style:text-properties style:font-name="Nimbus Roman No9 L2" officeooo:rsid="01dbc462"/>
    </style:style>
    <style:style style:name="T20" style:family="text">
      <style:text-properties style:font-name="Nimbus Roman No9 L2" officeooo:rsid="021de6f7"/>
    </style:style>
    <style:style style:name="T21" style:family="text">
      <style:text-properties style:font-name="Nimbus Roman No9 L2" officeooo:rsid="02688b01"/>
    </style:style>
    <style:style style:name="T22" style:family="text">
      <style:text-properties style:font-name="Nimbus Roman No9 L2" officeooo:rsid="02848134"/>
    </style:style>
    <style:style style:name="T23" style:family="text">
      <style:text-properties style:font-name="Nimbus Roman No9 L2" officeooo:rsid="0286e93d"/>
    </style:style>
    <style:style style:name="T24" style:family="text">
      <style:text-properties style:font-name="Nimbus Roman No9 L2" officeooo:rsid="028a81bf"/>
    </style:style>
    <style:style style:name="T25" style:family="text">
      <style:text-properties style:font-name="Nimbus Roman No9 L2" officeooo:rsid="028ce72f"/>
    </style:style>
    <style:style style:name="T26" style:family="text">
      <style:text-properties style:font-name="Nimbus Roman No9 L2" officeooo:rsid="028e7000"/>
    </style:style>
    <style:style style:name="T27" style:family="text">
      <style:text-properties style:font-name="Nimbus Roman No9 L2" officeooo:rsid="029149be"/>
    </style:style>
    <style:style style:name="T28" style:family="text">
      <style:text-properties style:font-name="Nimbus Roman No9 L2" officeooo:rsid="02931a43"/>
    </style:style>
    <style:style style:name="T29" style:family="text">
      <style:text-properties style:font-name="Nimbus Roman No9 L2" officeooo:rsid="02946376"/>
    </style:style>
    <style:style style:name="T30" style:family="text">
      <style:text-properties style:font-name="Nimbus Roman No9 L2" officeooo:rsid="0295a77a"/>
    </style:style>
    <style:style style:name="T31" style:family="text">
      <style:text-properties officeooo:rsid="0294fa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1">3257</text:span>/<text:span text:style-name="T3">2022</text:span></text:p>
      <text:list xml:id="list5693761051265919947" text:style-name="L1">
        <text:list-header>
          <text:p text:style-name="P19"><text:span text:style-name="T25">Instalação de </text:span><text:span text:style-name="T27">corrimão de proteção (</text:span><text:span text:style-name="T30">g</text:span><text:span text:style-name="T25">uard</text:span><text:span text:style-name="T26">-</text:span><text:span text:style-name="T30">r</text:span><text:span text:style-name="T25">ail</text:span><text:span text:style-name="T27">)</text:span><text:span text:style-name="T24"> </text:span><text:span text:style-name="T21">n</text:span><text:span text:style-name="T25">a</text:span><text:span text:style-name="T24"> Rua </text:span><text:span text:style-name="T27">José do Patrocínio</text:span><text:span text:style-name="T24">, </text:span><text:span text:style-name="T28">trecho entre a esquina com a Rua Borges de Medeiros até próximo à </text:span><text:span text:style-name="T29">entrada da </text:span><text:span text:style-name="T28">garagem da escola, em frente ao portão </text:span><text:span text:style-name="T29">principal do </text:span><text:span text:style-name="T28">Colégio Estadual 25 de Julho,</text:span><text:span text:style-name="T22"> </text:span><text:span text:style-name="T19">no Bairro</text:span><text:span text:style-name="T20"> </text:span><text:span text:style-name="T28">Rio Branco</text:span><text:span text:style-name="T23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2402420128663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2">Instalação de corrimão de proteção (</text:span><text:span text:style-name="T13">g</text:span><text:span text:style-name="T12">uard-</text:span><text:span text:style-name="T13">r</text:span><text:span text:style-name="T12">ail) na Rua José do Patrocínio, trecho entre a esquina com a Rua Borges de Medeiros até próximo à entrada da garagem da escola, em frente ao portão principal do Colégio Estadual 25 de Julho, no Bairro Rio Branco.</text:span></text:p>
                          <text:p text:style-name="P16"/>
                          <text:p text:style-name="P18"><text:span text:style-name="T9"><text:s text:c="24"/></text:span><text:span text:style-name="T10">Esta medida se faz necessária para </text:span><text:span text:style-name="T11">contribuir com ações tomadas, relacionadas a segurança dos alunos, professores e funcionários da escola mencionad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4"><text:s/><text:tab/><text:tab/>Novo Hamburgo, </text:span><text:span text:style-name="T18">22 de setembro</text:span><text:span text:style-name="T15"> </text:span><text:span text:style-name="T16">de 202</text:span><text:span text:style-name="T17">2</text:span><text:span text:style-name="T16">. </text:span></text:p>
      <text:p text:style-name="P9"><text:span text:style-name="T5">Vereador</text:span><text:span text:style-name="T6"> </text:span><text:span text:style-name="T7">Raizer Ferreira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21" meta:character-count="1371" meta:non-whitespace-character-count="1132"/>
    <meta:user-defined meta:name="Info 1"/>
    <meta:user-defined meta:name="Info 2"/>
    <meta:user-defined meta:name="Info 3"/>
    <meta:user-defined meta:name="Info 4"/>
  </office:meta>
</office:document-meta>
</file>