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a975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95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89baaa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913f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b12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f6ee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38f6eeb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8a0201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38ab128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officeooo:rsid="03913f7a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8f6ee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8a9754" style:font-size-asian="12pt" style:font-weight-asian="normal" style:font-size-complex="12pt" style:font-weight-complex="normal"/>
    </style:style>
    <style:style style:name="T23" style:family="text">
      <style:text-properties officeooo:rsid="03913f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EDIDO DE PROVIDÊNCIAS</text:span> Nº <text:span text:style-name="T23">3259</text:span>/<text:span text:style-name="T3">2022</text:span></text:p>
      <text:p text:style-name="P15"/>
      <text:p text:style-name="P15"/>
      <text:p text:style-name="P13"><text:span text:style-name="T9">Recolhimento de descarte irregular </text:span><text:span text:style-name="T13">d</text:span><text:span text:style-name="T9">e lixo</text:span><text:span text:style-name="T10"> na Rua </text:span><text:span text:style-name="T13">Rio Claro (Travessa)</text:span><text:span text:style-name="T10">, ao lado do </text:span><text:span text:style-name="T11">n</text:span><text:span text:style-name="T12">º</text:span><text:span text:style-name="T10"> </text:span><text:span text:style-name="T13">310</text:span><text:span text:style-name="T10">, no Bairro </text:span><text:span text:style-name="T13">Santo Afonso</text:span><text:span text:style-name="T10">.</text:span></text:p>
      <text:p text:style-name="P12"/>
      <text:p text:style-name="P12"/>
      <text:p text:style-name="P12"/>
      <text:p text:style-name="P6"><text:span text:style-name="T4"><text:tab/> <text:s text:c="6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9"><text:span text:style-name="T14"><text:s text:c="21"/></text:span><text:span text:style-name="T19">Recolhimento de descarte irregular de lixo na Rua Rio Claro (Travessa), ao lado do nº 310, no Bairro Santo Afonso.</text:span></text:p>
      <text:p text:style-name="P7"/>
      <text:p text:style-name="P8"><text:span text:style-name="T2"><text:tab/><text:tab/> <text:s/>N</text:span><text:span text:style-name="T20">ovo Hamburgo, </text:span><text:span text:style-name="T21">22 de setembro</text:span><text:span text:style-name="T22"> de 2022.</text:span></text:p>
      <text:p text:style-name="P18"/>
      <text:p text:style-name="P14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10"/>
      <text:p text:style-name="P9"/>
      <text:p text:style-name="P10"/>
      <text:p text:style-name="P1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2T17:15:04.970366853</dc:date>
    <meta:printed-by>Bruna Bernardo</meta:printed-by>
    <meta:print-date>2021-06-15T13:08:03.413000000</meta:print-date>
    <dc:language>pt-BR</dc:language>
    <meta:editing-cycles>308</meta:editing-cycles>
    <meta:editing-duration>PT20H59M12S</meta:editing-duration>
    <dc:creator>Jean Klauck</dc:creator>
    <meta:document-statistic meta:table-count="0" meta:image-count="1" meta:object-count="0" meta:page-count="1" meta:paragraph-count="15" meta:word-count="152" meta:character-count="942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