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" svg:font-family="'Nimbus roman No9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3dd6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" fo:font-size="12pt" fo:font-weight="normal" officeooo:paragraph-rsid="001231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officeooo:paragraph-rsid="00140fdf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0123173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1" style:font-name-complex="Nimbus Roman No9 L1"/>
    </style:style>
    <style:style style:name="T2" style:family="text">
      <style:text-properties style:font-name="Nimbus Roman No9 L" officeooo:rsid="0003dd67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1e78c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03dd6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2829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372d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085bb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40fdf" style:font-size-asian="12pt" style:font-weight-asian="normal" style:font-size-complex="12pt" style:font-weight-complex="normal"/>
    </style:style>
    <style:style style:name="T10" style:family="text">
      <style:text-properties style:font-name="Nimbus Roman No9 L" officeooo:rsid="00123173"/>
    </style:style>
    <style:style style:name="T11" style:family="text">
      <style:text-properties officeooo:rsid="0011e78c"/>
    </style:style>
    <style:style style:name="T12" style:family="text">
      <style:text-properties officeooo:rsid="00140f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2">3260</text:span>/20<text:span text:style-name="T11">22</text:span></text:p>
      <text:p text:style-name="P12"><text:span text:style-name="T5">R</text:span><text:span text:style-name="T3">ecomposição asfáltica na R</text:span><text:span text:style-name="T5">ua </text:span><text:span text:style-name="T6">Assunci</text:span><text:span text:style-name="T9">ó</text:span><text:span text:style-name="T6">n</text:span><text:span text:style-name="T4">, </text:span><text:span text:style-name="T6">do nº 142 até a esquina com a Av</text:span><text:span text:style-name="T9">enida</text:span><text:span text:style-name="T6"> Pedro Adams Filho</text:span><text:span text:style-name="T4">, </text:span><text:span text:style-name="T9">no</text:span><text:span text:style-name="T4"> Bairro </text:span><text:span text:style-name="T6">Santo Afonso</text:span><text:span text:style-name="T4">.</text:span></text:p>
      <text:p text:style-name="P8"><text:span text:style-name="T1"><text:tab/><text:tab/>Solicita-se, após os trâmites regimentais, sirva-se enviar cópia da presente proposição ao Poder Executivo, para que realize as seguintes providências:</text:span> </text:p>
      <text:p text:style-name="P10"><text:span text:style-name="T8"><text:tab/><text:tab/></text:span><text:span text:style-name="T9">Recomposição asfáltica na Rua Assunción, do nº 142 até a esquina com a Avenida Pedro Adams Filho, no Bairro Santo Afonso.</text:span></text:p>
      <text:p text:style-name="P10"><text:span text:style-name="T4"><text:s/><text:tab/><text:tab/></text:span><text:span text:style-name="T9">E</text:span><text:span text:style-name="T7">ste trecho encontra-se totalmente esburacado e com problemas de nivelamento, dificultando o escoamento da água da chuva, segundo relato dos comerciantes do local.</text:span></text:p>
      <text:p text:style-name="P9"><text:span text:style-name="T10"><text:s text:c="24"/>Diante do exposto, solicito providências com brevidade.</text:span><text:span text:style-name="T2"> </text:span></text:p>
      <text:p text:style-name="P13"><text:span text:style-name="T3"><text:s text:c="24"/>Novo Hamburgo, </text:span><text:span text:style-name="T7">22 de setembro</text:span><text:span text:style-name="T3"> de 20</text:span><text:span text:style-name="T4">22</text:span><text:span text:style-name="T3">.</text:span></text:p>
      <text:p text:style-name="P11"><text:span text:style-name="T3">Vereador </text:span><text:span text:style-name="T4">Raizer Ferreir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" svg:font-family="'Nimbus roman No9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3-18T16:32:55.28</meta:creation-date>
    <dc:language>pt-BR</dc:language>
    <meta:editing-cycles>38</meta:editing-cycles>
    <meta:editing-duration>PT3H50M29S</meta:editing-duration>
    <dc:date>2022-09-22T17:45:37.472065723</dc:date>
    <meta:print-date>2018-06-14T17:27:22.806834136</meta:print-date>
    <meta:printed-by>João Souza</meta:printed-by>
    <meta:document-statistic meta:table-count="0" meta:image-count="1" meta:object-count="0" meta:page-count="1" meta:paragraph-count="16" meta:word-count="183" meta:character-count="1199" meta:non-whitespace-character-count="973"/>
    <meta:user-defined meta:name="Info 1"/>
    <meta:user-defined meta:name="Info 2"/>
    <meta:user-defined meta:name="Info 3"/>
    <meta:user-defined meta:name="Info 4"/>
  </office:meta>
</office:document-meta>
</file>