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bd725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ec70d3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1e6e39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ec2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e4e927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 No9 L1" officeooo:paragraph-rsid="01ec2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e4e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ec0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ec0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fo:font-size="12pt" fo:language="pt" fo:country="BR" fo:font-weight="normal" officeooo:rsid="01ec2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ec7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ee6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ec70d3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ee6930" style:font-size-asian="10.5pt" style:font-weight-asian="normal" style:font-size-complex="12pt" style:font-weight-complex="normal"/>
    </style:style>
    <style:style style:name="T45" style:family="text">
      <style:text-properties officeooo:rsid="01f287ba"/>
    </style:style>
    <style:style style:name="T46" style:family="text">
      <style:text-properties officeooo:rsid="01f2d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5">1413</text:span>/20<text:span text:style-name="T34">22</text:span></text:p>
      <text:p text:style-name="P13"/>
      <text:p text:style-name="P13"/>
      <text:p text:style-name="P12"/>
      <text:p text:style-name="P17"><text:span text:style-name="T2">Voto de Congratulações </text:span><text:span text:style-name="T6">à</text:span><text:span text:style-name="T7"> </text:span><text:span text:style-name="T28">Instituição Evangélica de Novo Hamburgo – </text:span><text:span text:style-name="T27">IENH</text:span><text:span text:style-name="T8">, </text:span><text:span text:style-name="T9">pela passagem dos seus </text:span><text:span text:style-name="T10">1</text:span><text:span text:style-name="T26">90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19"/>
      <text:p text:style-name="P18"><text:s/></text:p>
      <text:p text:style-name="P20"/>
      <text:p text:style-name="P2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8"><text:span text:style-name="T3">Considerando </text:span><text:span text:style-name="T13">a passagem dos </text:span><text:span text:style-name="T10">1</text:span><text:span text:style-name="T28">90</text:span><text:span text:style-name="T14"> </text:span><text:span text:style-name="T13">anos d</text:span><text:span text:style-name="T7">a </text:span><text:span text:style-name="T28">Instituição Evangélica de Novo Hamburgo –</text:span><text:span text:style-name="T7"> </text:span><text:span text:style-name="T27">IENH</text:span><text:span text:style-name="T15">.</text:span></text:p>
      <text:p text:style-name="P26"/>
      <text:p text:style-name="P27"><text:span text:style-name="T29">Considerando </text:span><text:span text:style-name="T30">que a empresa foi fundada em </text:span><text:span text:style-name="T31">1832</text:span><text:span text:style-name="T30">, </text:span><text:span text:style-name="T31">sendo a primeira escola de Novo Hamburgo. Desde então, nunca deixaram de cumprir com seu objetivo. Uma admirável e reconhecida instituição de ensino, que sempre se destacou no município por ministrar com maestria e excelência em todas as áreas de aprendizagem, e disponibilizar uma extensa rede de ensino na área educativa, desde o ensino infantil até cursos superiores. Além disso, esta instituição também conta com a oferta de cursos técnicos e pós graduação. São 190 anos de história, e constante evolução, sempre </text:span><text:span text:style-name="T32">em busca de</text:span><text:span text:style-name="T31"> </text:span><text:span text:style-name="T32">conhecimentos inovadores para seus alunos. </text:span></text:p>
      <text:p text:style-name="P22"><text:span text:style-name="T33">Dessa forma, requer-se que seja </text:span><text:span text:style-name="T17">consignado em Ata Voto de Congratulações</text:span><text:span text:style-name="T9"> </text:span><text:span text:style-name="T18">à</text:span><text:span text:style-name="T19"> </text:span><text:span text:style-name="T28">Instituição Evangélica de Novo Hamburgo –</text:span><text:span text:style-name="T7"> </text:span><text:span text:style-name="T27">IENH,</text:span><text:span text:style-name="T16"> </text:span><text:span text:style-name="T20">e</text:span><text:span text:style-name="T21"> </text:span><text:span text:style-name="T17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3"/>
      <text:p text:style-name="P24"><text:span text:style-name="T35">Novo Hamburgo, </text:span><text:span text:style-name="T43">22</text:span><text:span text:style-name="T36"> de </text:span><text:span text:style-name="T37">setembro</text:span><text:span text:style-name="T35"> de 20</text:span><text:span text:style-name="T38">2</text:span><text:span text:style-name="T41">2</text:span><text:span text:style-name="T35">.</text:span></text:p>
      <text:p text:style-name="P14"/>
      <text:p text:style-name="P14"/>
      <text:p text:style-name="P7"/>
      <text:p text:style-name="P11"><text:span text:style-name="T39">Vereador</text:span><text:span text:style-name="T40">a L</text:span><text:span text:style-name="T42">o</text:span><text:span text:style-name="T40">urdes Vali</text:span><text:span text:style-name="T44">m</text:span><text:line-break/></text:p>
      <text:p text:style-name="P10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16">Obs.: Redação conforme original d<text:span text:style-name="T46">a</text:span> autor<text:span text:style-name="T46">a</text:span>.</text:p>
      <text:p text:style-name="P15">/<text:span text:style-name="T4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12T16:09:37.130000000</meta:print-date>
    <meta:document-statistic meta:table-count="0" meta:image-count="1" meta:object-count="0" meta:page-count="1" meta:paragraph-count="17" meta:word-count="258" meta:character-count="1624" meta:non-whitespace-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