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4a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b3a6e9" officeooo:paragraph-rsid="00b3a6e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b3a6e9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aca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39e4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4f1299"/>
    </style:style>
    <style:style style:name="T11" style:family="text">
      <style:text-properties officeooo:rsid="006d267f"/>
    </style:style>
    <style:style style:name="T12" style:family="text">
      <style:text-properties officeooo:rsid="00960db2"/>
    </style:style>
    <style:style style:name="T13" style:family="text">
      <style:text-properties officeooo:rsid="00a4dd19"/>
    </style:style>
    <style:style style:name="T14" style:family="text">
      <style:text-properties officeooo:rsid="00ab0fb8"/>
    </style:style>
    <style:style style:name="T15" style:family="text">
      <style:text-properties officeooo:rsid="00b0d7f9"/>
    </style:style>
    <style:style style:name="T16" style:family="text">
      <style:text-properties officeooo:rsid="00b3a6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4"/>PEDIDO DE PROVIDÊNCIAS Nº <text:span text:style-name="T16">3261</text:span>/20<text:span text:style-name="T14">22</text:span></text:p>
      <text:p text:style-name="P17">Operação tapa-buraco<text:span text:style-name="T11">s</text:span> <text:span text:style-name="T12">na Rua Tuiuti, nº 91, próximo à Empresa Ferga Distribuidora, no Bairro Ideal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Operação tapa-buracos na Rua Tuiuti, nº 91, próximo à Empresa Ferga Distribuidora, no Bairro Ideal.</text:p>
      <text:p text:style-name="P10"><text:span text:style-name="T2">O </text:span><text:span text:style-name="T3">local supracitado </text:span><text:span text:style-name="T6">tem </text:span><text:span text:style-name="T7">diversos </text:span><text:span text:style-name="T3">buraco</text:span><text:span text:style-name="T7">s</text:span><text:span text:style-name="T3"> </text:span><text:span text:style-name="T2">que prejudica</text:span><text:span text:style-name="T7">m</text:span><text:span text:style-name="T2">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6"><text:tab/><text:tab/>Novo Hamburgo, <text:span text:style-name="T13">22 de setembro </text:span>de 20<text:span text:style-name="T15">22</text:span>.</text:p>
      <text:p text:style-name="P9"/>
      <text:p text:style-name="P11">Vereador <text:span text:style-name="T10">Cristiano Coller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5" meta:word-count="172" meta:character-count="1101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