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ec7d52" officeooo:paragraph-rsid="01c5ff2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928d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1eb2b7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a9c9f4"/>
    </style:style>
    <style:style style:name="P21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2.499cm" style:auto-text-indent="false"/>
      <style:text-properties officeooo:paragraph-rsid="01d09326"/>
    </style:style>
    <style:style style:name="P22" style:family="paragraph" style:parent-style-name="Standard">
      <loext:graphic-properties draw:fill="none"/>
      <style:paragraph-properties fo:margin-left="0cm" fo:margin-right="0cm" fo:margin-top="0.201cm" fo:margin-bottom="0.4cm" loext:contextual-spacing="false" fo:line-height="100%" fo:text-align="justify" style:justify-single-word="false" fo:text-indent="2.499cm" style:auto-text-indent="false" fo:background-color="transparent">
        <style:tab-stops/>
      </style:paragraph-properties>
      <style:text-properties style:font-name="Nimbus Roman No9 L" officeooo:paragraph-rsid="01e8018a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7e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3f7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78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96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2a7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e65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d76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ac0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e7a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73e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eb2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6f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20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461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ac05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d2f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adf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b2f0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b42a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6b4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0a8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a9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c40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cc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cd4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ce27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cf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d76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d97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eb2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f5bb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f828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officeooo:rsid="00071146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1122654"/>
    </style:style>
    <style:style style:name="T49" style:family="text">
      <style:text-properties officeooo:rsid="012bd30a"/>
    </style:style>
    <style:style style:name="T5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1223780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16d5255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1c438d0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f69a89" style:font-size-asian="10.5pt" style:font-weight-asian="normal" style:font-size-complex="12pt" style:font-weight-complex="normal"/>
    </style:style>
    <style:style style:name="T57" style:family="text">
      <style:text-properties officeooo:rsid="01f5bb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7">1415</text:span>/20<text:span text:style-name="T48">22</text:span></text:p>
      <text:p text:style-name="P11"/>
      <text:p text:style-name="P10"/>
      <text:p text:style-name="P10"/>
      <text:p text:style-name="P17"><text:span text:style-name="T14">Voto de Congratulações </text:span><text:span text:style-name="T43">à</text:span><text:span text:style-name="T15"> </text:span><text:span text:style-name="T40">Equipe Gaúcha de Judô e aos técnicos Leandro Freire e Rafaela </text:span><text:span text:style-name="T20">Nitz </text:span><text:span text:style-name="T16">pela </text:span><text:span text:style-name="T21">c</text:span><text:span text:style-name="T17">onquista do </text:span><text:span text:style-name="T21">título de Campe</text:span><text:span text:style-name="T41">ão</text:span><text:span text:style-name="T21"> por Equipes nos Jogos da Juventude</text:span><text:span text:style-name="T17"> </text:span><text:span text:style-name="T22">2022, </text:span><text:span text:style-name="T37">realizado </text:span><text:span text:style-name="T36">na </text:span><text:span text:style-name="T43">c</text:span><text:span text:style-name="T36">idade de </text:span><text:span text:style-name="T22">Aracaju, </text:span><text:span text:style-name="T43">c</text:span><text:span text:style-name="T39">apital do Estado </text:span><text:span text:style-name="T38">de S</text:span><text:span text:style-name="T22">ergipe.</text:span></text:p>
      <text:p text:style-name="P16"/>
      <text:p text:style-name="P14"/>
      <text:p text:style-name="P24">Considerando a importância reconhecida <text:span text:style-name="T49">aos atletas e profissionais </text:span>que ora se homenageia. </text:p>
      <text:p text:style-name="P21"><text:span text:style-name="T18">Considerando </text:span><text:span text:style-name="T19">que foi realizad</text:span><text:span text:style-name="T23">o pelo </text:span><text:span text:style-name="T24">Co</text:span><text:span text:style-name="T23">mit</text:span><text:span text:style-name="T24">ê</text:span><text:span text:style-name="T23"> Olímpico do Brasil os Jogos da Juventude </text:span><text:span text:style-name="T22">2022 </text:span><text:span text:style-name="T36">na </text:span><text:span text:style-name="T43">c</text:span><text:span text:style-name="T36">idade de </text:span><text:span text:style-name="T22">Aracaju, </text:span><text:span text:style-name="T43">c</text:span><text:span text:style-name="T39">apital do Estado </text:span><text:span text:style-name="T38">de S</text:span><text:span text:style-name="T22">ergipe.</text:span></text:p>
      <text:p text:style-name="P22"><text:span text:style-name="T3">Considerando </text:span><text:span text:style-name="T4">o </text:span><text:span text:style-name="T5">grande envolvimento de todos, onde certamente o treinamento, a </text:span><text:span text:style-name="T6">dedicação, </text:span><text:span text:style-name="T11">disciplina,</text:span><text:span text:style-name="T5"> muita determinação </text:span><text:span text:style-name="T12">e competência dos seus atletas e professores </text:span><text:span text:style-name="T5"><text:s/>buscando superar as expectativas foram fundamentais </text:span><text:span text:style-name="T7">para que </text:span><text:span text:style-name="T8">a </text:span><text:span text:style-name="T9">Equipe Gaúcha de Judô e os técnicos Leandro Freire e Rafaela </text:span><text:span text:style-name="T10">Nit</text:span><text:span text:style-name="T8">z conquistassem o título por equipe.</text:span></text:p>
      <text:p text:style-name="P20"><text:span text:style-name="T46">M</text:span><text:span text:style-name="T2">inha oração é que Deus continue iluminando os seus caminhos para que possa</text:span><text:span text:style-name="T13">m</text:span><text:span text:style-name="T2"> progredir ainda mais. </text:span></text:p>
      <text:p text:style-name="P13"/>
      <text:p text:style-name="P19"><text:span text:style-name="T47">Dessa forma, requer-se que seja </text:span><text:span text:style-name="T25">consignado em Ata Voto de Congratulações </text:span><text:span text:style-name="T44">à</text:span><text:span text:style-name="T27"> </text:span><text:span text:style-name="T40">Equipe Gaúcha de Judô e aos técnicos Leandro Freire e Rafaela </text:span><text:span text:style-name="T20">Nitz</text:span><text:span text:style-name="T28">,</text:span><text:span text:style-name="T29"> </text:span><text:span text:style-name="T30">e </text:span><text:span text:style-name="T25">s</text:span><text:span text:style-name="T31">eja oficiad</text:span><text:span text:style-name="T32">o</text:span><text:span text:style-name="T31"> </text:span><text:span text:style-name="T42">aos</text:span><text:span text:style-name="T33"> </text:span><text:span text:style-name="T34">homenagead</text:span><text:span text:style-name="T42">os</text:span><text:span text:style-name="T28">,</text:span><text:span text:style-name="T35"> </text:span><text:span text:style-name="T31">com as congratulações em nome desta Casa Legislativa.</text:span></text:p>
      <text:p text:style-name="P18"><text:span text:style-name="T50">Novo Hamburgo, </text:span><text:span text:style-name="T55">2</text:span><text:span text:style-name="T56">3</text:span><text:span text:style-name="T51"> de </text:span><text:span text:style-name="T55">setembro</text:span><text:span text:style-name="T52"> </text:span><text:span text:style-name="T50">de 20</text:span><text:span text:style-name="T53">2</text:span><text:span text:style-name="T54">2</text:span><text:span text:style-name="T53">.</text:span></text:p>
      <text:list xml:id="list4310187470519120560" text:style-name="L1">
        <text:list-header>
          <text:p text:style-name="P23"/>
        </text:list-header>
      </text:list>
      <text:p text:style-name="P7"/>
      <text:p text:style-name="P8"><text:s text:c="12"/><text:span text:style-name="T45"><text:s text:c="99"/>Vereador Cristiano Coller</text:span></text:p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3" meta:character-count="1749" meta:non-whitespace-character-count="13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