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3c4f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9fd8d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1c3e37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47c17f" officeooo:paragraph-rsid="0148fe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6d779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a9c9f4"/>
    </style:style>
    <style:style style:name="P24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2.499cm" style:auto-text-indent="false"/>
      <style:text-properties officeooo:paragraph-rsid="01d09326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c5f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7c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6f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716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720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61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ac0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ad2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adf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2f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42a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b71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b82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bd0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bd5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b4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0a8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5a9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c40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cc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cd4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ce27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cf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d8d8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da3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da9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0071146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1122654"/>
    </style:style>
    <style:style style:name="T44" style:family="text">
      <style:text-properties officeooo:rsid="012bd30a"/>
    </style:style>
    <style:style style:name="T4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223780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6d5255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c438d0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d8d858" style:font-size-asian="10.5pt" style:font-weight-asian="normal" style:font-size-complex="12pt" style:font-weight-complex="normal"/>
    </style:style>
    <style:style style:name="T52" style:family="text">
      <style:text-properties officeooo:rsid="01b0a3e2"/>
    </style:style>
    <style:style style:name="T53" style:family="text">
      <style:text-properties fo:color="#00000a" style:font-name="Nimbus Roman No9 L" fo:font-size="12pt" fo:language="pt" fo:country="BR" fo:font-weight="normal" officeooo:rsid="0025a7b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4" style:family="text">
      <style:text-properties fo:color="#00000a" style:font-name="Nimbus Roman No9 L" fo:font-size="12pt" fo:language="pt" fo:country="BR" fo:font-weight="normal" officeooo:rsid="002e1e5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5" style:family="text">
      <style:text-properties fo:color="#00000a" style:font-name="Nimbus Roman No9 L" fo:font-size="12pt" fo:language="pt" fo:country="BR" fo:font-weight="normal" officeooo:rsid="004b31f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6" style:family="text">
      <style:text-properties fo:color="#00000a" style:font-name="Nimbus Roman No9 L" fo:font-size="12pt" fo:language="pt" fo:country="BR" fo:font-weight="normal" officeooo:rsid="00274dd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7" style:family="text">
      <style:text-properties fo:color="#00000a" style:font-name="Nimbus Roman No9 L" fo:font-size="12pt" fo:language="pt" fo:country="BR" fo:font-weight="normal" officeooo:rsid="0028f8d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8" style:family="text">
      <style:text-properties officeooo:rsid="01d8d8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8">1416</text:span>/20<text:span text:style-name="T43">22</text:span></text:p>
      <text:p text:style-name="P11"/>
      <text:p text:style-name="P10"/>
      <text:p text:style-name="P10"/>
      <text:p text:style-name="P17"><text:span text:style-name="T3">Voto de Congratulações </text:span><text:span text:style-name="T37">à</text:span><text:span text:style-name="T7"> </text:span><text:span text:style-name="T13">Sensei Rafaela Nitz</text:span><text:span text:style-name="T8">, </text:span><text:span text:style-name="T13">técnica da Seleção Gaúcha de Judô, </text:span><text:span text:style-name="T9">pela </text:span><text:span text:style-name="T14">c</text:span><text:span text:style-name="T10">onquista do </text:span><text:span text:style-name="T14">título de Campeã por Equipes nos Jogos da Juventude</text:span><text:span text:style-name="T10"> </text:span><text:span text:style-name="T15">2022, </text:span><text:span text:style-name="T34">realizado </text:span><text:span text:style-name="T33">na </text:span><text:span text:style-name="T37">c</text:span><text:span text:style-name="T33">idade de </text:span><text:span text:style-name="T15">Aracaju, </text:span><text:span text:style-name="T37">c</text:span><text:span text:style-name="T36">apital do Estado </text:span><text:span text:style-name="T35">de S</text:span><text:span text:style-name="T15">ergipe.</text:span></text:p>
      <text:p text:style-name="P16"/>
      <text:p text:style-name="P14"/>
      <text:p text:style-name="P18">Considerando a importância reconhecida <text:span text:style-name="T44">a</text:span> <text:span text:style-name="T52">profissional </text:span>que ora se homenageia. </text:p>
      <text:p text:style-name="P24"><text:span text:style-name="T11">Considerando </text:span><text:span text:style-name="T12">que foi realizad</text:span><text:span text:style-name="T16">o pelo </text:span><text:span text:style-name="T17">Co</text:span><text:span text:style-name="T16">mit</text:span><text:span text:style-name="T17">ê</text:span><text:span text:style-name="T16"> Olímpico do Brasil os Jogos da Juventude </text:span><text:span text:style-name="T15">2022 </text:span><text:span text:style-name="T33">na </text:span><text:span text:style-name="T38">c</text:span><text:span text:style-name="T33">idade de </text:span><text:span text:style-name="T15">Aracaju, </text:span><text:span text:style-name="T38">c</text:span><text:span text:style-name="T36">apital do Estado </text:span><text:span text:style-name="T35">de S</text:span><text:span text:style-name="T15">ergipe.</text:span></text:p>
      <text:p text:style-name="P22"><text:span text:style-name="T4">C</text:span><text:span text:style-name="T5">onsiderando </text:span><text:span text:style-name="T6">que </text:span><text:span text:style-name="T18">a Sensei Rafaela Nitz </text:span><text:span text:style-name="T19">obteve um excelente </text:span><text:span text:style-name="T53">desempenho na competição </text:span><text:span text:style-name="T54">devido à dedicação </text:span><text:span text:style-name="T20">compet</text:span><text:span text:style-name="T21">ê</text:span><text:span text:style-name="T20">ncia </text:span><text:span text:style-name="T54">e foco </text:span><text:span text:style-name="T21">que sempre estiveram presentes na sua carreira de atleta</text:span><text:span text:style-name="T54">,</text:span><text:span text:style-name="T56"> </text:span><text:span text:style-name="T57">sendo </text:span><text:span text:style-name="T56">motivo de orgulho para o </text:span><text:span text:style-name="T55">M</text:span><text:span text:style-name="T56">unicípio.</text:span></text:p>
      <text:p text:style-name="P21"/>
      <text:p text:style-name="P23"><text:span text:style-name="T41">M</text:span><text:span text:style-name="T2">inha oração é que Deus continue iluminando os seus caminhos para que possa progredir ainda mais. </text:span></text:p>
      <text:p text:style-name="P13"/>
      <text:p text:style-name="P20"><text:span text:style-name="T42">Dessa forma, requer-se que seja </text:span><text:span text:style-name="T22">consignado em Ata Voto de Congratulações </text:span><text:span text:style-name="T39">à</text:span><text:span text:style-name="T24"> </text:span><text:span text:style-name="T13">Sensei Rafaela Nitz</text:span><text:span text:style-name="T25">,</text:span><text:span text:style-name="T26"> </text:span><text:span text:style-name="T27">e </text:span><text:span text:style-name="T22">s</text:span><text:span text:style-name="T28">eja oficiad</text:span><text:span text:style-name="T29">o</text:span><text:span text:style-name="T28"> </text:span><text:span text:style-name="T23">à</text:span><text:span text:style-name="T30"> </text:span><text:span text:style-name="T31">homenageada</text:span><text:span text:style-name="T25">,</text:span><text:span text:style-name="T32"> </text:span><text:span text:style-name="T28">com as congratulações em nome desta Casa Legislativa.</text:span></text:p>
      <text:p text:style-name="P19"><text:span text:style-name="T45">Novo Hamburgo, </text:span><text:span text:style-name="T50">2</text:span><text:span text:style-name="T51">3</text:span><text:span text:style-name="T46"> de </text:span><text:span text:style-name="T50">setembro</text:span><text:span text:style-name="T47"> </text:span><text:span text:style-name="T45">de 20</text:span><text:span text:style-name="T48">2</text:span><text:span text:style-name="T49">2</text:span><text:span text:style-name="T48">.</text:span></text:p>
      <text:list xml:id="list2527548989707534216" text:style-name="L1">
        <text:list-header>
          <text:p text:style-name="P25"/>
        </text:list-header>
      </text:list>
      <text:p text:style-name="P7"/>
      <text:p text:style-name="P8"><text:s text:c="12"/><text:span text:style-name="T40"><text:s text:c="99"/>Vereador Cristiano Coller</text:span></text:p>
      <text:p text:style-name="P8"/>
      <text:p text:style-name="P26"/>
      <text:p text:style-name="P26"/>
      <text:p text:style-name="P26"/>
      <text:p text:style-name="P26"/>
      <text:p text:style-name="P26"/>
      <text:p text:style-name="P26"/>
      <text:p text:style-name="P9"/>
      <text:p text:style-name="P15"/>
      <text:p text:style-name="P15"/>
      <text:p text:style-name="P15">Obs.: Redação conforme original do autor.</text:p>
      <text:p text:style-name="P12">/<text:span text:style-name="T5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565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