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f5de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60a512" officeooo:paragraph-rsid="0060a51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429a8"/>
    </style:style>
    <style:style style:name="T5" style:family="text">
      <style:text-properties officeooo:rsid="0056ca89"/>
    </style:style>
    <style:style style:name="T6" style:family="text">
      <style:text-properties officeooo:rsid="005802cc"/>
    </style:style>
    <style:style style:name="T7" style:family="text">
      <style:text-properties officeooo:rsid="005b78d5"/>
    </style:style>
    <style:style style:name="T8" style:family="text">
      <style:text-properties officeooo:rsid="005e7084"/>
    </style:style>
    <style:style style:name="T9" style:family="text">
      <style:text-properties officeooo:rsid="005f5de7"/>
    </style:style>
    <style:style style:name="T10" style:family="text">
      <style:text-properties officeooo:rsid="0060a51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3263</text:span>/20<text:span text:style-name="T3">22</text:span></text:p>
      <text:p text:style-name="P7"><text:span text:style-name="T7">Patrolamento e colocação de saibro ou britagem em toda a extensão da </text:span>Rua <text:span text:style-name="T6">Dezenove de Novembro</text:span>, <text:span text:style-name="T4">no </text:span>Bairro <text:span text:style-name="T5">São Jorg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Patrolamento e colocação de saibro ou britagem em toda a extensão da Rua Dezenove de Novembro, no Bairro São Jorge.</text:p>
      <text:p text:style-name="P11"><text:tab/><text:tab/>Novo Hamburgo, <text:span text:style-name="T9">23 de setembro</text:span> de 20<text:span text:style-name="T3">22</text:span>.</text:p>
      <text:p text:style-name="P8"/>
      <text:p text:style-name="P9"/>
      <text:p text:style-name="P9">Vereador Darlan Oliveir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Obs.: <text:span text:style-name="T10">R</text:span>edação conforme <text:span text:style-name="T10">o </text:span>original do autor.</text:p>
      <text:p text:style-name="P13">/<text:span text:style-name="T1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1" meta:object-count="0" meta:page-count="1" meta:paragraph-count="14" meta:word-count="152" meta:character-count="915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