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f576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d193a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c0e65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officeooo:paragraph-rsid="00d21642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40d25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c13968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cf971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d193a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c139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00d545c"/>
    </style:style>
    <style:style style:name="T7" style:family="text">
      <style:text-properties officeooo:rsid="0036b6bb"/>
    </style:style>
    <style:style style:name="T8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c13968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caab27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cf971d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d193ad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weight="normal"/>
    </style:style>
    <style:style style:name="T14" style:family="text">
      <style:text-properties style:font-name="Nimbus Roman No9 L" fo:font-weight="normal" officeooo:rsid="00d193ad"/>
    </style:style>
    <style:style style:name="T15" style:family="text">
      <style:text-properties style:font-name="Nimbus Roman No9 L" fo:font-weight="normal" officeooo:rsid="00d21642"/>
    </style:style>
    <style:style style:name="T16" style:family="text">
      <style:text-properties officeooo:rsid="00a0f519"/>
    </style:style>
    <style:style style:name="T17" style:family="text">
      <style:text-properties officeooo:rsid="00ad9a27"/>
    </style:style>
    <style:style style:name="T18" style:family="text">
      <style:text-properties style:use-window-font-color="true" style:font-name="Nimbus Roman No9 L1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1" fo:font-size="12pt" fo:language="pt" fo:country="BR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68154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c7b4e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d193ad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c937d6"/>
    </style:style>
    <style:style style:name="T24" style:family="text">
      <style:text-properties officeooo:rsid="00cf97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<text:span text:style-name="T16">º 3264/2</text:span>0<text:span text:style-name="T17">22</text:span></text:p>
      <text:p text:style-name="P16"><text:span text:style-name="T13">Patrolamento e britagem </text:span><text:span text:style-name="T14">na Rua </text:span><text:span text:style-name="T15">d</text:span><text:span text:style-name="T14">o Desafio Jovem, </text:span><text:span text:style-name="T15">no</text:span><text:span text:style-name="T14"> final da Rua </text:span><text:span text:style-name="T15">d</text:span><text:span text:style-name="T14">a Conquista</text:span><text:span text:style-name="T10">, </text:span><text:span text:style-name="T9">no Bairro </text:span><text:span text:style-name="T11">Vila </text:span><text:span text:style-name="T12">Diehl</text:span><text:span text:style-name="T9">.</text:span></text:p>
      <text:p text:style-name="P13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8"><text:span text:style-name="T5">Patrolamento e britagem na Rua do Desafio Jovem, no final da Rua da Conquista, no Bairro Vila Diehl.</text:span></text:p>
      <text:p text:style-name="P18"><text:span text:style-name="T8">Novo Hamburgo,</text:span><text:span text:style-name="Fonte_20_parág._20_padrão"><text:span text:style-name="T19"> </text:span></text:span><text:span text:style-name="Fonte_20_parág._20_padrão"><text:span text:style-name="T22">23</text:span></text:span><text:span text:style-name="Fonte_20_parág._20_padrão"><text:span text:style-name="T20"> de </text:span></text:span><text:span text:style-name="Fonte_20_parág._20_padrão"><text:span text:style-name="T22">setembro</text:span></text:span><text:span text:style-name="Fonte_20_parág._20_padrão"><text:span text:style-name="T20"> de 202</text:span></text:span><text:span text:style-name="Fonte_20_parág._20_padrão"><text:span text:style-name="T21">2</text:span></text:span><text:span text:style-name="Fonte_20_parág._20_padrão"><text:span text:style-name="T20">.</text:span></text:span></text:p>
      <text:p text:style-name="P11"><text:span text:style-name="Fonte_20_parág._20_padrão"><text:span text:style-name="T18"/></text:span></text:p>
      <text:p text:style-name="P10"/>
      <text:p text:style-name="P12">Vereador <text:span text:style-name="T24">Darlan Oliveira</text:span></text:p>
      <text:p text:style-name="P8"/>
      <text:p text:style-name="P14"/>
      <text:p text:style-name="P9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>Obs.: <text:span text:style-name="T7">R</text:span>edação conforme <text:span text:style-name="T23">o</text:span> original do autor.</text:p>
      <text:p text:style-name="P7">/<text:span text:style-name="T23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10-22T13:41:45.510000000</meta:print-date>
    <meta:document-statistic meta:table-count="0" meta:image-count="1" meta:object-count="0" meta:page-count="1" meta:paragraph-count="14" meta:word-count="148" meta:character-count="883" meta:non-whitespace-character-count="74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.broffice.org/3/user/template/modelo-2012.ott" meta:date="2014-03-06T13:16:53"/>
  </office:meta>
</office:document-meta>
</file>