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57124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399436"/>
    </style:style>
    <style:style style:name="P11" style:family="paragraph" style:parent-style-name="Standard">
      <style:paragraph-properties fo:text-align="justify" style:justify-single-word="false"/>
      <style:text-properties officeooo:paragraph-rsid="0059e4a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10bf8fb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b137a"/>
    </style:style>
    <style:style style:name="P17" style:family="paragraph" style:parent-style-name="Standard">
      <style:paragraph-properties fo:text-align="justify" style:justify-single-word="false"/>
      <style:text-properties officeooo:paragraph-rsid="0059e4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7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7ab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994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994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b1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7fc347"/>
    </style:style>
    <style:style style:name="T20" style:family="text">
      <style:text-properties officeooo:rsid="009945ca"/>
    </style:style>
    <style:style style:name="T21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135712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36bb3b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37ab69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399436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3b137a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0">Nº 3265/</text:span>20<text:span text:style-name="T19">22</text:span></text:p>
      <text:p text:style-name="P14"><text:span text:style-name="T25">Recolhimento de </text:span><text:span text:style-name="T30">descarte irregular</text:span><text:span text:style-name="T26"> </text:span><text:span text:style-name="T27">na </text:span><text:span text:style-name="T29">Rua </text:span><text:span text:style-name="T33">Tamôio, esquina com a Rua Engenheiro Jorge S</text:span><text:span text:style-name="T34">c</text:span><text:span text:style-name="T33">hury</text:span><text:span text:style-name="T31">, </text:span><text:span text:style-name="T32">no B</text:span><text:span text:style-name="T31">airro </text:span><text:span text:style-name="T33">Vila Diehl</text:span><text:span text:style-name="T31">.</text:span></text:p>
      <text:p text:style-name="P10"><text:span text:style-name="T28">Solicita-se</text:span><text:span text:style-name="T24">, após os trâmites regimentais, </text:span><text:span text:style-name="T28">que seja enviada </text:span><text:span text:style-name="T24">cópia da presente proposição ao </text:span><text:span text:style-name="T28">Poder Executivo</text:span><text:span text:style-name="T24">, para que </text:span><text:span text:style-name="T28">realize as seguintes providências:</text:span></text:p>
      <text:p text:style-name="P16"><text:span text:style-name="Fonte_20_parág._20_padrão"><text:span text:style-name="T18">Recolhimento de descarte irregular na Rua Tamôio, esquina com a Rua Engenheiro Jorge Schury, no Bairro Vila Diehl.</text:span></text:span></text:p>
      <text:p text:style-name="P8"><text:span text:style-name="T23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7">23</text:span></text:span><text:span text:style-name="Fonte_20_parág._20_padrão"><text:span text:style-name="T14"> de setembro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9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1"><text:span text:style-name="T35"/></text:p>
      <text:p text:style-name="P11"><text:span text:style-name="T35">Obs.: </text:span><text:span text:style-name="T36">R</text:span><text:span text:style-name="T35">edação conforme </text:span><text:span text:style-name="T37">o</text:span><text:span text:style-name="T35"> original do autor.</text:span></text:p>
      <text:p text:style-name="P12"><text:span text:style-name="T21">/</text:span>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8" meta:character-count="911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